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line-height="100%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100%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100%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line-height="150%"/>
      <style:text-properties style:font-name-asian="標楷體"/>
    </style:style>
    <style:style style:name="P6" style:parent-style-name="內文" style:family="paragraph">
      <style:paragraph-properties fo:text-align="center" fo:line-height="150%"/>
      <style:text-properties style:font-name-asian="標楷體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1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00%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100%" fo:margin-left="0.3861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200%"/>
      <style:text-properties style:font-name-asian="標楷體"/>
    </style:style>
    <style:style style:name="P68" style:parent-style-name="內文" style:family="paragraph">
      <style:paragraph-properties fo:line-height="200%"/>
      <style:text-properties style:font-name-asian="標楷體"/>
    </style:style>
    <style:style style:name="P69" style:parent-style-name="內文" style:family="paragraph">
      <style:paragraph-properties fo:line-height="100%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1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00%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100%"/>
      <style:text-properties style:font-name-asian="標楷體"/>
    </style:style>
    <style:style style:name="P133" style:parent-style-name="內文" style:family="paragraph">
      <style:paragraph-properties fo:line-height="100%"/>
      <style:text-properties style:font-name-asian="標楷體"/>
    </style:style>
    <style:style style:name="P134" style:parent-style-name="內文" style:family="paragraph">
      <style:paragraph-properties fo:line-height="100%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100%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165" style:parent-style-name="內文" style:family="paragraph">
      <style:paragraph-properties fo:line-height="100%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100%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9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99" style:parent-style-name="內文" style:family="paragraph">
      <style:paragraph-properties fo:line-height="100%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line-height="100%" fo:margin-left="0.4916in" fo:text-indent="-0.491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line-height="100%"/>
      <style:text-properties style:font-name-asian="標楷體"/>
    </style:style>
  </office:automatic-styles>
  <office:body>
    <office:text text:use-soft-page-breaks="true">
      <text:p text:style-name="P1">工業工程與管理學系碩士班研究生</text:p>
      <text:p text:style-name="P2">更換論文指導教授申請書</text:p>
      <text:p text:style-name="P3">Department of Industrial Engineering and Management</text:p>
      <text:p text:style-name="P4">Thesis Advisor Change Application Form<text:s/>for MS Students</text:p>
      <text:p text:style-name="P5"/>
      <text:p text:style-name="P6"/>
      <text:p text:style-name="P7"><text:span text:style-name="T8">學生姓名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學號：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(</text:span><text:span text:style-name="T27">Student Name</text:span><text:span text:style-name="T28">)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(</text:span><text:span text:style-name="T36">Student ID</text:span><text:span text:style-name="T37">)</text:span></text:p>
      <text:p text:style-name="P38"/>
      <text:p text:style-name="P39"/>
      <text:p text:style-name="P40"><text:span text:style-name="T41">原指導教授姓名：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<text:span text:style-name="T50">(</text:span><text:span text:style-name="T51">Former</text:span><text:span text:style-name="T52"><text:s/>advisor)</text:span></text:p>
      <text:p text:style-name="P53"/>
      <text:p text:style-name="P54"><text:span text:style-name="T55">新指導教授姓名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(</text:span><text:span text:style-name="T65">New</text:span><text:span text:style-name="T66"><text:s/>advisor)</text:span></text:p>
      <text:p text:style-name="P67"/>
      <text:p text:style-name="P68"/>
      <text:p text:style-name="P69"><text:span text:style-name="T70">學生簽名：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日期：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span text:style-name="T88">(</text:span><text:span text:style-name="T89">Student Signature</text:span><text:span text:style-name="T90">)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(Date)</text:span></text:p>
      <text:p text:style-name="P101"/>
      <text:p text:style-name="P102"/>
      <text:p text:style-name="P103"><text:span text:style-name="T104">原論文指導教授簽名</text:span><text:span text:style-name="T105">：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2"/></text:span><text:span text:style-name="T114"><text:tab/></text:span><text:span text:style-name="T115">日期：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(</text:span><text:span text:style-name="T122">Former Advisor Signature</text:span><text:span text:style-name="T123">)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(Date)</text:span></text:p>
      <text:p text:style-name="P132"/>
      <text:p text:style-name="P133"/>
      <text:p text:style-name="P134"><text:span text:style-name="T135">新論文指導教授簽名</text:span><text:span text:style-name="T136">：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/></text:span><text:span text:style-name="T144"><text:s text:c="2"/></text:span><text:span text:style-name="T145"><text:tab/></text:span><text:span text:style-name="T146">日期：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P151"><text:span text:style-name="T152">(</text:span><text:span text:style-name="T153">New Advisor Signature</text:span><text:span text:style-name="T154">)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(Date)</text:span></text:p>
      <text:p text:style-name="P163"/>
      <text:p text:style-name="P164"/>
      <text:p text:style-name="P165"><text:span text:style-name="T166">系主任簽名</text:span><text:span text:style-name="T167">：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/></text:span><text:span text:style-name="T177"><text:s text:c="2"/></text:span><text:span text:style-name="T178"><text:tab/></text:span><text:span text:style-name="T179">日期：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><text:span text:style-name="T185">(</text:span><text:span text:style-name="T186">Chairperson Signature</text:span><text:span text:style-name="T187">)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 text:c="3"/></text:span><text:span text:style-name="T195"><text:tab/></text:span><text:span text:style-name="T196"><text:tab/>(Date)</text:span></text:p>
      <text:p text:style-name="P197"/>
      <text:p text:style-name="P198"/>
      <text:p text:style-name="P199"><text:span text:style-name="T200">註：須經原論文指導教授及新論文指導教授之簽名同意後始得提出申請</text:span></text:p>
      <text:p text:style-name="P201">Note:<text:tab/>Please file the application after both the former advisor and new advisor approved and signed on.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換論文指導教授申請書</dc:title>
    <meta:initial-creator>李淑娟</meta:initial-creator>
    <dc:creator>USER</dc:creator>
    <meta:creation-date>2018-05-16T03:50:00Z</meta:creation-date>
    <dc:date>2018-05-16T03:50:00Z</dc:date>
    <meta:print-date>2014-07-15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