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margin-top="0.1666in" fo:line-height="100%"/>
      <style:text-properties style:font-name-asian="標楷體"/>
    </style:style>
    <style:style style:name="P6" style:parent-style-name="內文" style:family="paragraph">
      <style:paragraph-properties fo:text-align="end" fo:line-height="100%"/>
      <style:text-properties style:font-name-asian="標楷體" fo:font-size="11pt" style:font-size-asian="11pt"/>
    </style:style>
    <style:style style:name="P7" style:parent-style-name="內文" style:list-style-name="LFO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23" style:parent-style-name="內文" style:family="paragraph">
      <style:paragraph-properties fo:text-align="justify" fo:line-height="100%" fo:text-indent="0.393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100%" fo:margin-left="0.0597in" fo:text-indent="0.3333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P38" style:parent-style-name="內文" style:family="paragraph">
      <style:paragraph-properties fo:text-align="justify" fo:line-height="100%" fo:margin-left="1.3333in" fo:text-indent="-0.2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100%" fo:margin-left="1in" fo:text-indent="0.4097in">
        <style:tab-stops/>
      </style:paragraph-properties>
      <style:text-properties style:font-name-asian="標楷體" fo:font-size="11pt" style:font-size-asian="11pt"/>
    </style:style>
    <style:style style:name="P40" style:parent-style-name="內文" style:list-style-name="LFO8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line-height="100%" fo:margin-left="0.417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61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74" style:parent-style-name="內文" style:list-style-name="LFO9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100%" fo:margin-left="0.0826in" fo:text-indent="0.3347in">
        <style:tab-stops/>
      </style:paragraph-properties>
      <style:text-properties style:font-name-asian="標楷體" fo:font-size="11pt" style:font-size-asian="11pt" style:font-size-complex="11pt"/>
    </style:style>
    <style:style style:name="P100" style:parent-style-name="內文" style:list-style-name="LFO10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100%" fo:margin-left="0.4173in" fo:margin-right="-0.3631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P126" style:parent-style-name="內文" style:family="paragraph">
      <style:paragraph-properties fo:text-align="justify" fo:margin-top="0.0833in" fo:line-height="150%" fo:margin-left="0.4166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list-style-name="LFO11" style:family="paragraph">
      <style:paragraph-properties fo:text-align="justify" fo:margin-top="0.1666in" fo:line-height="100%" fo:margin-left="0.4173in" fo:text-indent="-0.417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3" style:parent-style-name="內文" style:list-style-name="LFO1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9" style:parent-style-name="內文" style:family="paragraph">
      <style:paragraph-properties fo:text-align="justify" fo:margin-top="0.0833in" fo:line-height="0.1805in" fo:margin-left="0.3402in" fo:margin-right="0.0284in" fo:text-indent="-0.3402in">
        <style:tab-stops>
          <style:tab-stop style:type="left" style:position="-0.143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fo:font-size="11pt" style:font-size-asian="11pt" style:font-size-complex="12pt"/>
    </style:style>
    <style:style style:name="P158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fo:font-size="11pt" style:font-size-asian="11pt" style:font-size-complex="12pt"/>
    </style:style>
    <style:style style:name="P169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text-align="justify" fo:line-height="0.1805in" fo:margin-left="0.3381in" fo:margin-right="0.0284in" fo:text-indent="0.0548in">
        <style:tab-stops>
          <style:tab-stop style:type="left" style:position="-0.1409in"/>
        </style:tab-stops>
      </style:paragraph-properties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0.1805in" fo:margin-left="0.3381in" fo:margin-right="0.0284in">
        <style:tab-stops>
          <style:tab-stop style:type="left" style:position="-0.14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-asian="標楷體" fo:font-size="11pt" style:font-size-asian="11pt" style:font-size-complex="12pt"/>
    </style:style>
    <style:style style:name="P199" style:parent-style-name="內文" style:family="paragraph">
      <style:paragraph-properties fo:text-align="justify" fo:line-height="0.1805in" fo:margin-left="0.3381in" fo:margin-right="0.0284in">
        <style:tab-stops>
          <style:tab-stop style:type="left" style:position="-0.1409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工業工程與管理學系研究生</text:p>
      <text:p text:style-name="P2">論文計劃書口試申請表</text:p>
      <text:p text:style-name="P3">Department of Industrial Engineering and Management</text:p>
      <text:p text:style-name="P4">Application Form for Thesis Proposal<text:s/>Oral Defense</text:p>
      <text:p text:style-name="P5">申請日期：_______________</text:p>
      <text:p text:style-name="P6">(Date)<text:tab/><text:tab/><text:tab/><text:tab/><text:tab/></text:p>
      <text:list text:style-name="LFO1" text:continue-numbering="true">
        <text:list-item>
          <text:p text:style-name="P7"><text:span text:style-name="T8">學生姓名：</text:span><text:span text:style-name="T9"><text:s text:c="11"/></text:span><text:span text:style-name="T10"><text:tab/></text:span><text:span text:style-name="T11"><text:s text:c="3"/></text:span><text:span text:style-name="T12"><text:s text:c="2"/></text:span><text:span text:style-name="T13"><text:tab/></text:span><text:span text:style-name="T14">學</text:span><text:span text:style-name="T15"><text:tab/></text:span><text:span text:style-name="T16">號</text:span><text:span text:style-name="T17">：</text:span><text:span text:style-name="T18"><text:s text:c="3"/></text:span><text:span text:style-name="T19"><text:tab/></text:span><text:span text:style-name="T20"><text:s text:c="10"/></text:span><text:span text:style-name="T21"><text:s text:c="2"/></text:span></text:p>
        </text:list-item>
      </text:list>
      <text:p text:style-name="P22">(Name)<text:tab/><text:tab/><text:tab/><text:tab/><text:tab/><text:tab/><text:tab/><text:tab/>(Student ID)</text:p>
      <text:p text:style-name="P23">身<text:tab/>份：□<text:s/>碩士生<text:tab/><text:tab/><text:tab/>□<text:s/>博士生<text:tab/><text:tab/><text:tab/>□<text:s/>碩士專班生</text:p>
      <text:p text:style-name="P24"><text:span text:style-name="T25">(</text:span><text:span text:style-name="T26">Identity</text:span><text:span text:style-name="T27">)</text:span><text:span text:style-name="T28"><text:tab/></text:span><text:span text:style-name="T29"><text:tab/><text:s/>(</text:span><text:span text:style-name="T30">MS Student</text:span><text:span text:style-name="T31">)</text:span><text:s/><text:tab/><text:tab/><text:s text:c="4"/>(<text:span text:style-name="T32">Ph.D. student</text:span><text:span text:style-name="T33">)</text:span><text:span text:style-name="T34"><text:tab/></text:span><text:span text:style-name="T35"><text:tab/><text:s text:c="4"/>(</text:span><text:span text:style-name="T36">Part-time MS program student</text:span><text:span text:style-name="T37">)</text:span></text:p>
      <text:p text:style-name="P38">□<text:s/>在職生<text:s/>(在職生請勾選)<text:s/></text:p>
      <text:p text:style-name="P39">(Part-time student)</text:p>
      <text:list text:style-name="LFO8" text:continue-numbering="true">
        <text:list-item>
          <text:p text:style-name="P40"><text:span text:style-name="T41">論文題目</text:span><text:span text:style-name="T42">(T</text:span><text:span text:style-name="T43">hesis<text:s/></text:span><text:span text:style-name="T44">T</text:span><text:span text:style-name="T45">opic</text:span><text:span text:style-name="T46">)</text:span><text:span text:style-name="T47">：</text:span></text:p>
        </text:list-item>
      </text:list>
      <text:p text:style-name="P48"><text:span text:style-name="T49">中</text:span><text:span text:style-name="T50"><text:s text:c="2"/></text:span><text:span text:style-name="T51">文：</text:span><text:span text:style-name="T52"><text:s text:c="18"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20"/></text:span><text:span text:style-name="T58"><text:tab/></text:span><text:span text:style-name="T59"><text:s text:c="6"/></text:span></text:p>
      <text:p text:style-name="P60">(In Chinese)</text:p>
      <text:p text:style-name="P61"><text:span text:style-name="T62">英</text:span><text:span text:style-name="T63"><text:s text:c="2"/></text:span><text:span text:style-name="T64">文：</text:span><text:span text:style-name="T65"><text:s text:c="18"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0"/></text:span><text:span text:style-name="T71"><text:tab/></text:span><text:span text:style-name="T72"><text:s text:c="6"/></text:span></text:p>
      <text:p text:style-name="P73">(In<text:s/>English)</text:p>
      <text:list text:style-name="LFO9" text:continue-numbering="true">
        <text:list-item>
          <text:p text:style-name="P74"><text:span text:style-name="T75">預定口試日期：</text:span><text:span text:style-name="T76"><text:s text:c="2"/></text:span><text:span text:style-name="T77"><text:s text:c="3"/></text:span><text:span text:style-name="T78"><text:s/></text:span><text:span text:style-name="T79">年</text:span><text:span text:style-name="T80">(y)</text:span><text:span text:style-name="T81"><text:s/></text:span><text:span text:style-name="T82"><text:s text:c="3"/></text:span><text:span text:style-name="T83"><text:s text:c="2"/></text:span><text:span text:style-name="T84">月</text:span><text:span text:style-name="T85">(m)</text:span><text:span text:style-name="T86"><text:s text:c="2"/></text:span><text:span text:style-name="T87"><text:s text:c="3"/></text:span><text:span text:style-name="T88"><text:s/></text:span><text:span text:style-name="T89">日</text:span><text:span text:style-name="T90">(d)</text:span><text:span text:style-name="T91"><text:s text:c="2"/></text:span><text:span text:style-name="T92"><text:s text:c="3"/></text:span><text:span text:style-name="T93"><text:s/></text:span><text:span text:style-name="T94">：</text:span><text:span text:style-name="T95"><text:s text:c="2"/></text:span><text:span text:style-name="T96"><text:s/></text:span><text:span text:style-name="T97"><text:s/></text:span><text:span text:style-name="T98"><text:s text:c="2"/></text:span></text:p>
        </text:list-item>
      </text:list>
      <text:p text:style-name="P99">(Oral Exam Date)</text:p>
      <text:list text:style-name="LFO10" text:continue-numbering="true">
        <text:list-item>
          <text:p text:style-name="P100"><text:span text:style-name="T101">鑑定口試審核委員：</text:span><text:span text:style-name="T102"><text:s text:c="14"/></text:span><text:span text:style-name="T103"><text:s text:c="15"/></text:span><text:span text:style-name="T104"><text:tab/></text:span><text:span text:style-name="T105"><text:tab/></text:span><text:span text:style-name="T106"><text:tab/></text:span><text:span text:style-name="T107"><text:s text:c="2"/></text:span><text:span text:style-name="T108"><text:tab/></text:span></text:p>
        </text:list-item>
      </text:list>
      <text:p text:style-name="P109"><text:span text:style-name="T110">(</text:span><text:span text:style-name="T111">E</text:span><text:span text:style-name="T112">xamination<text:s/></text:span><text:span text:style-name="T113">C</text:span><text:span text:style-name="T114">ommittee</text:span><text:span text:style-name="T115"><text:s/>Members</text:span><text:span text:style-name="T116">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/></text:p>
      <text:p text:style-name="P126"><text:s text:c="14"/><text:s text:c="10"/><text:tab/><text:tab/><text:tab/><text:tab/><text:s text:c="7"/></text:p>
      <text:p text:style-name="P127"><text:s text:c="14"/><text:s text:c="10"/><text:tab/><text:tab/><text:tab/><text:tab/><text:s text:c="7"/></text:p>
      <text:p text:style-name="P128"><text:s text:c="14"/><text:s text:c="10"/><text:tab/><text:tab/><text:tab/><text:tab/><text:s text:c="7"/></text:p>
      <text:list text:style-name="LFO11" text:continue-numbering="true">
        <text:list-item>
          <text:p text:style-name="P129"><text:span text:style-name="T130">指導教授：</text:span><text:span text:style-name="T131"><text:s text:c="31"/></text:span></text:p>
        </text:list-item>
      </text:list>
      <text:p text:style-name="P132">(Advisor<text:s/>Signature)</text:p>
      <text:list text:style-name="LFO11" text:continue-numbering="true">
        <text:list-item>
          <text:p text:style-name="P133"><text:span text:style-name="T134">系主任：</text:span><text:span text:style-name="T135"><text:s/></text:span><text:span text:style-name="T136"><text:tab/></text:span><text:span text:style-name="T137"><text:s text:c="31"/></text:span></text:p>
        </text:list-item>
      </text:list>
      <text:p text:style-name="P138">(Chairperson<text:s/>Signature)</text:p>
      <text:p text:style-name="P139"><text:span text:style-name="T140">※</text:span><text:span text:style-name="T141"><text:tab/></text:span><text:span text:style-name="T142">1.</text:span><text:span text:style-name="T143"><text:tab/></text:span><text:span text:style-name="T144">申請表須於預定口試日期</text:span><text:span text:style-name="T145">15</text:span><text:span text:style-name="T146">天前提交系方</text:span><text:span text:style-name="T147">。</text:span><text:span text:style-name="T148">計劃</text:span><text:span text:style-name="T149">書內容及品質為學生與指導教授之責，系方不另審查。</text:span><text:span text:style-name="T150"><text:line-break/></text:span><text:span text:style-name="T151">Students need to submit their written application 15 days before the exam. Students and their advisors are responsible to the content and quality of their thesis.</text:span></text:p>
      <text:p text:style-name="P152"><text:span text:style-name="T153">2.</text:span><text:span text:style-name="T154"><text:tab/></text:span><text:span text:style-name="T155">繳交申請表後，建議多向口試委員請益論文的改善方向，以提高論文品質。</text:span><text:span text:style-name="T156"><text:line-break/></text:span><text:span text:style-name="T157">Students are suggested to ask committee members for advice about how to improve the quality of their thesis.</text:span></text:p>
      <text:p text:style-name="P158"><text:span text:style-name="T159">3</text:span><text:span text:style-name="T160">.</text:span><text:span text:style-name="T161"><text:tab/></text:span><text:span text:style-name="T162">非本系之口試委員須註明</text:span><text:span text:style-name="T163">職稱</text:span><text:span text:style-name="T164">及</text:span><text:span text:style-name="T165">服務單位</text:span><text:span text:style-name="T166">，如台大機械系教授。</text:span><text:span text:style-name="T167"><text:line-break/></text:span><text:span text:style-name="T168">Please indicate committee member’s position, department and school if he/she is not a professor in the Department of IEM of NCTU.</text:span></text:p>
      <text:p text:style-name="P169"><text:span text:style-name="T170">4</text:span><text:span text:style-name="T171">.</text:span><text:span text:style-name="T172"><text:tab/></text:span><text:span text:style-name="T173">教師指導研究生人數列計</text:span><text:span text:style-name="T174">The number</text:span><text:span text:style-name="T175"><text:s/>of students<text:s/></text:span><text:span text:style-name="T176">that</text:span><text:span text:style-name="T177"><text:s/>the professor has advised</text:span><text:span text:style-name="T178">：</text:span></text:p>
      <text:p text:style-name="P179"><text:span text:style-name="T180"><text:s text:c="5"/></text:span><text:span text:style-name="T181"><text:s text:c="3"/></text:span><text:span text:style-name="T182">學年度</text:span><text:span text:style-name="T183">Academic Year</text:span><text:span text:style-name="T184">：</text:span><text:span text:style-name="T185"><text:s text:c="8"/></text:span><text:span text:style-name="T186">（序號</text:span><text:span text:style-name="T187">The serial number of this student out of the quantity of total students have been advised</text:span><text:span text:style-name="T188">）</text:span></text:p>
      <text:p text:style-name="P189"><text:span text:style-name="T190">□</text:span><text:span text:style-name="T191">在指導人數限額內</text:span><text:span text:style-name="T192">Within the<text:s/></text:span><text:span text:style-name="T193">quota</text:span><text:span text:style-name="T194"><text:line-break/></text:span><text:span text:style-name="T195">□</text:span><text:span text:style-name="T196">超額，需取得其他老師名額轉讓書再提出申請</text:span><text:span text:style-name="T197">Exceed the</text:span><text:span text:style-name="T198"><text:s/>quota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/>
      </text:list-level-style-number>
    </text:list-style>
    <style:page-layout style:name="PL0">
      <style:page-layout-properties fo:page-width="8.268in" fo:page-height="11.693in" style:print-orientation="portrait" fo:margin-top="0.2958in" fo:margin-left="0.8743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學系碩士班</dc:title>
    <meta:initial-creator>USER</meta:initial-creator>
    <dc:creator>USER</dc:creator>
    <meta:creation-date>2018-05-16T03:55:00Z</meta:creation-date>
    <dc:date>2018-05-16T03:55:00Z</dc:date>
    <meta:print-date>2014-07-15T03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7" meta:row-count="12" meta:non-whitespace-character-count="1447"/>
  </office:meta>
</office:document-meta>
</file>