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style style:name="P1" style:parent-style-name="內文Web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color="#0000FF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T15" style:parent-style-name="預設段落字型" style:family="text">
      <style:text-properties fo:font-size="8pt" style:font-size-asian="8pt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1937in" style:use-optimal-column-width="false"/>
    </style:style>
    <style:style style:name="TableColumn21" style:family="table-column">
      <style:table-column-properties style:column-width="0.6354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1.2805in" style:use-optimal-column-width="false"/>
    </style:style>
    <style:style style:name="Table16" style:family="table">
      <style:table-properties style:width="6.75in" fo:margin-left="-0.1472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0pt" style:font-size-asian="10pt"/>
    </style:style>
    <style:style style:name="TableRow50" style:family="table-row">
      <style:table-row-properties style:min-row-height="0.3819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font-size="10pt" style:font-size-asian="10pt"/>
    </style:style>
    <style:style style:name="TableRow67" style:family="table-row">
      <style:table-row-properties style:min-row-height="0.368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469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新細明體" fo:font-size="24pt" style:font-size-asian="24pt" style:font-size-complex="24pt"/>
    </style:style>
    <style:style style:name="T89" style:parent-style-name="預設段落字型" style:family="text">
      <style:text-properties style:font-name="新細明體" fo:font-size="22pt" style:font-size-asian="22pt" style:font-size-complex="22pt"/>
    </style:style>
    <style:style style:name="T90" style:parent-style-name="預設段落字型" style:family="text">
      <style:text-properties style:font-name="新細明體" fo:font-size="20pt" style:font-size-asian="20pt" style:font-size-complex="20pt"/>
    </style:style>
    <style:style style:name="T91" style:parent-style-name="預設段落字型" style:family="text">
      <style:text-properties style:font-name="新細明體" fo:font-size="6pt" style:font-size-asian="6pt" style:font-size-complex="6pt"/>
    </style:style>
    <style:style style:name="T92" style:parent-style-name="預設段落字型" style:family="text">
      <style:text-properties style:font-name="新細明體" fo:font-size="6pt" style:font-size-asian="6pt" style:font-size-complex="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text-properties style:font-name="新細明體" fo:font-size="10pt" style:font-size-asian="10pt"/>
    </style:style>
    <style:style style:name="P103" style:parent-style-name="內文" style:family="paragraph">
      <style:text-properties fo:color="#0000FF" fo:font-size="10pt" style:font-size-asian="10pt"/>
    </style:style>
    <style:style style:name="T104" style:parent-style-name="預設段落字型" style:family="text">
      <style:text-properties fo:color="#0000FF" fo:font-size="10pt" style:font-size-asian="10pt"/>
    </style:style>
    <style:style style:name="T105" style:parent-style-name="預設段落字型" style:family="text">
      <style:text-properties fo:color="#0000FF" fo:font-size="10pt" style:font-size-asian="10pt"/>
    </style:style>
    <style:style style:name="T106" style:parent-style-name="預設段落字型" style:family="text">
      <style:text-properties fo:color="#0000FF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P116" style:parent-style-name="內文" style:family="paragraph">
      <style:text-properties style:font-name="新細明體" fo:font-size="10pt" style:font-size-asian="10pt"/>
    </style:style>
    <style:style style:name="TableRow117" style:family="table-row">
      <style:table-row-properties style:min-row-height="0.368in" style:use-optimal-row-height="false" fo:keep-together="always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0pt" style:font-size-asian="10pt"/>
    </style:style>
    <style:style style:name="P125" style:parent-style-name="內文" style:family="paragraph">
      <style:text-properties fo:font-size="10pt" style:font-size-asian="10pt"/>
    </style:style>
    <style:style style:name="TableRow126" style:family="table-row">
      <style:table-row-properties style:min-row-height="0.287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P132" style:parent-style-name="內文" style:family="paragraph">
      <style:text-properties fo:color="#0000FF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P147" style:parent-style-name="內文" style:family="paragraph">
      <style:paragraph-properties fo:text-align="center"/>
      <style:text-properties fo:font-size="10pt" style:font-size-asian="10pt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0pt" style:font-size-asian="10pt"/>
    </style:style>
    <style:style style:name="P167" style:parent-style-name="內文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3743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1" style:family="table-row">
      <style:table-row-properties style:min-row-height="0.370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3666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3625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37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9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9pt" style:font-size-asian="9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240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241" style:parent-style-name="內文" style:family="paragraph">
      <style:paragraph-properties fo:text-align="justify" fo:line-height="0.2083in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新細明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ableRow258" style:family="table-row">
      <style:table-row-properties style:min-row-height="1.2847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P261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P262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P263" style:parent-style-name="內文" style:family="paragraph">
      <style:paragraph-properties fo:text-align="center"/>
      <style:text-properties fo:font-size="10pt" style:font-size-asian="10pt"/>
    </style:style>
    <style:style style:name="P264" style:parent-style-name="內文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8131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P278" style:parent-style-name="內文" style:family="paragraph">
      <style:text-properties fo:font-size="10pt" style:font-size-asian="10pt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8pt" style:font-size-asian="8pt"/>
    </style:style>
    <style:style style:name="T283" style:parent-style-name="預設段落字型" style:family="text">
      <style:text-properties fo:font-size="8pt" style:font-size-asian="8pt"/>
    </style:style>
    <style:style style:name="P284" style:parent-style-name="內文" style:family="paragraph">
      <style:paragraph-properties fo:text-align="end"/>
      <style:text-properties fo:font-size="8pt" style:font-size-asian="8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8pt" style:font-size-asian="8pt"/>
    </style:style>
    <style:style style:name="TableRow290" style:family="table-row">
      <style:table-row-properties style:min-row-height="0.2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2.485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2.426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1.1993in" style:use-optimal-row-height="false" fo:keep-together="always"/>
    </style:style>
    <style:style style:name="TableCell30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416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0pt" style:font-size-asian="10pt"/>
    </style:style>
    <style:style style:name="TableCell311" style:family="table-cell">
      <style:table-cell-properties fo:border-top="0.0416in solid #000000" fo:border-left="0.0069in solid #000000" fo:border-bottom="none" fo:border-right="0.0416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fo:font-size="10pt" style:font-size-asian="10pt"/>
    </style:style>
    <style:style style:name="TableRow313" style:family="table-row">
      <style:table-row-properties style:min-row-height="0.8923in" style:use-optimal-row-height="false" fo:keep-together="always"/>
    </style:style>
    <style:style style:name="TableCell31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size="10pt" style:font-size-asian="10pt"/>
    </style:style>
    <style:style style:name="TableRow318" style:family="table-row">
      <style:table-row-properties style:min-row-height="0.9013in" style:use-optimal-row-height="false" fo:keep-together="always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>
        <style:tab-stops/>
      </style:paragraph-properties>
    </style:style>
    <style:style style:name="TableRow322" style:family="table-row">
      <style:table-row-properties style:min-row-height="0.8236in" style:use-optimal-row-height="false" fo:keep-together="always"/>
    </style:style>
    <style:style style:name="P323" style:parent-style-name="內文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size="10pt" style:font-size-asian="10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財團法人萬海航運社會福利慈善事業基金會--<text:span text:style-name="T2">育才助學計畫</text:span>申請表</text:p>
      <text:p text:style-name="內文"><text:span text:style-name="T3">申請日期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text:span text:style-name="T10"><text:s text:c="28"/></text:span><text:span text:style-name="T11">申請案號</text:span><text:span text:style-name="T12">(</text:span><text:span text:style-name="T13">由本會填寫</text:span><text:span text:style-name="T14">)NO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5">
            <text:p text:style-name="P36">申</text:p>
            <text:p text:style-name="P37">請</text:p>
            <text:p text:style-name="P38">人</text:p>
          </table:table-cell>
          <table:covered-table-cell/>
          <table:table-cell table:style-name="TableCell39" table:number-columns-spanned="3">
            <text:p text:style-name="P40"><text:span text:style-name="T41">姓名</text:span>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聯絡電話</text:span></text:p>
          </table:table-cell>
          <table:covered-table-cell/>
          <table:covered-table-cell/>
          <table:table-cell table:style-name="TableCell48" table:number-columns-spanned="3" table:number-rows-spanned="8">
            <text:p text:style-name="內文"><text:s/></text:p>
            <text:p text:style-name="內文"/>
            <text:p text:style-name="內文"/>
            <text:p text:style-name="內文"/>
            <text:p text:style-name="P49">二吋證件照一張</text:p>
            <text:p text:style-name="內文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3">
            <text:p text:style-name="P57"><text:span text:style-name="T58">就讀學校</text:span>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年制別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年級</text:p>
          </table:table-cell>
          <table:covered-table-cell/>
          <table:table-cell table:style-name="TableCell64" table:number-columns-spanned="3">
            <text:p text:style-name="P65"><text:span text:style-name="T66">就讀科系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3"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內文">e-mail</text:p>
          </table:table-cell>
          <table:covered-table-cell/>
          <table:table-cell table:style-name="TableCell7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前</text:p>
            <text:p text:style-name="P78">學</text:p>
            <text:p text:style-name="P79">期</text:p>
            <text:p text:style-name="P80">成</text:p>
            <text:p text:style-name="P81">績</text:p>
          </table:table-cell>
          <table:covered-table-cell/>
          <table:table-cell table:style-name="TableCell82">
            <text:p text:style-name="P83">學業</text:p>
            <text:p text:style-name="P84">平均</text:p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>班級排名</text:p>
          </table:table-cell>
          <table:covered-table-cell/>
          <table:table-cell table:style-name="TableCell87" table:number-columns-spanned="2">
            <text:p text:style-name="內文"><text:span text:style-name="T88"><text:s/></text:span><text:span text:style-name="T89"><text:s/></text:span><text:span text:style-name="T90">/</text:span></text:p>
            <text:p text:style-name="內文"><text:span text:style-name="T91"><text:s text:c="6"/></text:span><text:span text:style-name="T92">(總人數)</text:span></text:p>
          </table:table-cell>
          <table:covered-table-cell/>
          <table:table-cell table:style-name="TableCell93" table:number-rows-spanned="4">
            <text:p text:style-name="P94">經濟狀況證明文件</text:p>
          </table:table-cell>
          <table:table-cell table:style-name="TableCell95" table:number-columns-spanned="4" table:number-rows-spanned="4">
            <text:p text:style-name="內文"><text:span text:style-name="T96">1□</text:span><text:span text:style-name="T97">低收入戶證明</text:span></text:p>
            <text:p text:style-name="內文"><text:span text:style-name="T98">2□</text:span><text:span text:style-name="T99">中低收入戶證明</text:span></text:p>
            <text:p text:style-name="內文"><text:span text:style-name="T100">3□</text:span><text:span text:style-name="T101">國稅局綜合所得稅各類所</text:span></text:p>
            <text:p text:style-name="P102"><text:s text:c="2"/>得資料清單(不需財產清單)</text:p>
            <text:p text:style-name="P103">1~3擇一(必備文件)</text:p>
            <text:p text:style-name="內文"><text:span text:style-name="T104">**</text:span><text:span text:style-name="T105">不受理</text:span><text:span text:style-name="T106">里長開立清寒證明</text:span></text:p>
            <text:p text:style-name="內文"><text:span text:style-name="T107">4□</text:span><text:span text:style-name="T108">家庭遭逢突發狀況證明</text:span></text:p>
            <text:p text:style-name="內文"><text:span text:style-name="T109">5□</text:span><text:span text:style-name="T110">特殊境遇家庭證明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內文"><text:span text:style-name="T114">成績全部及格 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內文">操行</text:p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P122">成績百分比</text:p>
          </table:table-cell>
          <table:covered-table-cell/>
          <table:table-cell table:style-name="TableCell123" table:number-columns-spanned="2">
            <text:p text:style-name="內文"/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7">
            <text:p text:style-name="內文"><text:span text:style-name="T128">無任何</text:span><text:span text:style-name="T129">小過以上紀錄</text:span><text:span text:style-name="T130"><text:s/></text:span><text:span text:style-name="T13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2">
            <text:p text:style-name="P134">居住</text:p>
            <text:p text:style-name="P135"><text:span text:style-name="T136">現況</text:span></text:p>
          </table:table-cell>
          <table:covered-table-cell/>
          <table:table-cell table:style-name="TableCell137">
            <text:list text:style-name="LFO1" text:continue-numbering="true">
              <text:list-item>
                <text:p text:style-name="P138">自有房屋</text:p>
              </text:list-item>
            </text:list>
            <text:p text:style-name="內文"><text:span text:style-name="T139">□ 租屋</text:span></text:p>
          </table:table-cell>
        </table:table-row>
        <table:table-row table:style-name="TableRow140">
          <table:table-cell table:style-name="TableCell141" table:number-columns-spanned="2" table:number-rows-spanned="7">
            <text:p text:style-name="P142">家</text:p>
            <text:p text:style-name="P143">庭</text:p>
            <text:p text:style-name="P144">成</text:p>
            <text:p text:style-name="P145">員</text:p>
            <text:p text:style-name="P146">狀</text:p>
            <text:p text:style-name="P147">況</text:p>
            <text:p text:style-name="P148">說</text:p>
            <text:p text:style-name="P149">明</text:p>
          </table:table-cell>
          <table:covered-table-cell/>
          <table:table-cell table:style-name="TableCell150" table:number-rows-spanned="2">
            <text:p text:style-name="P151">親屬</text:p>
            <text:p text:style-name="P152">稱謂</text:p>
          </table:table-cell>
          <table:table-cell table:style-name="TableCell153" table:number-columns-spanned="3" table:number-rows-spanned="2">
            <text:p text:style-name="P154">姓名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存或歿</text:p>
          </table:table-cell>
          <table:covered-table-cell/>
          <table:table-cell table:style-name="TableCell157" table:number-rows-spanned="2">
            <text:p text:style-name="P158">年齡</text:p>
          </table:table-cell>
          <table:table-cell table:style-name="TableCell159" table:number-columns-spanned="4">
            <text:p text:style-name="P160"><text:span text:style-name="T161">健康狀況</text:span><text:span text:style-name="T162">(</text:span><text:span text:style-name="T163">身障請檢附證明</text:span><text:span text:style-name="T164">)</text:span></text:p>
          </table:table-cell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就業(請填職業)</text:p>
            <text:p text:style-name="P167">就學(請填校名)</text:p>
          </table:table-cell>
          <table:covered-table-cell/>
          <table:table-cell table:style-name="TableCell168" table:number-columns-spanned="2" table:number-rows-spanned="2">
            <text:p text:style-name="P169">每月收入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>正常</text:p>
          </table:table-cell>
          <table:covered-table-cell/>
          <table:table-cell table:style-name="TableCell177">
            <text:p text:style-name="P178">身障</text:p>
          </table:table-cell>
          <table:table-cell table:style-name="TableCell179">
            <text:p text:style-name="P180">疾病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/>
          <table:table-cell table:style-name="TableCell182">
            <text:p text:style-name="內文"/>
          </table:table-cell>
          <table:table-cell table:style-name="TableCell183" table:number-columns-spanned="3">
            <text:p text:style-name="內文"/>
          </table:table-cell>
          <table:covered-table-cell/>
          <table:covered-table-cell/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 table:number-columns-spanned="2">
            <text:p text:style-name="內文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>
            <text:p text:style-name="內文"/>
          </table:table-cell>
          <table:table-cell table:style-name="TableCell193" table:number-columns-spanned="3">
            <text:p text:style-name="內文"/>
          </table:table-cell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>
            <text:p text:style-name="內文"/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2">
            <text:p text:style-name="內文"/>
          </table:table-cell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table-cell table:style-name="TableCell202">
            <text:p text:style-name="內文"/>
          </table:table-cell>
          <table:table-cell table:style-name="TableCell203" table:number-columns-spanned="3">
            <text:p text:style-name="內文"/>
          </table:table-cell>
          <table:covered-table-cell/>
          <table:covered-table-cell/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 table:number-columns-spanned="2">
            <text:p text:style-name="內文"/>
          </table:table-cell>
          <table:covered-table-cell/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2">
            <text:p text:style-name="內文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table-cell table:style-name="TableCell212">
            <text:p text:style-name="內文"/>
          </table:table-cell>
          <table:table-cell table:style-name="TableCell213" table:number-columns-spanned="3">
            <text:p text:style-name="內文"/>
          </table:table-cell>
          <table:covered-table-cell/>
          <table:covered-table-cell/>
          <table:table-cell table:style-name="TableCell214" table:number-columns-spanned="2">
            <text:p text:style-name="內文"/>
          </table:table-cell>
          <table:covered-table-cell/>
          <table:table-cell table:style-name="TableCell215">
            <text:p text:style-name="內文"/>
          </table:table-cell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  <table:table-cell table:style-name="TableCell220" table:number-columns-spanned="2">
            <text:p text:style-name="內文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>
            <text:p text:style-name="內文"/>
          </table:table-cell>
          <table:table-cell table:style-name="TableCell223" table:number-columns-spanned="3">
            <text:p text:style-name="內文"/>
          </table:table-cell>
          <table:covered-table-cell/>
          <table:covered-table-cell/>
          <table:table-cell table:style-name="TableCell224" table:number-columns-spanned="2">
            <text:p text:style-name="內文"/>
          </table:table-cell>
          <table:covered-table-cell/>
          <table:table-cell table:style-name="TableCell225">
            <text:p text:style-name="內文"/>
          </table:table-cell>
          <table:table-cell table:style-name="TableCell226" table:number-columns-spanned="2">
            <text:p text:style-name="內文"/>
          </table:table-cell>
          <table:covered-table-cell/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2">
            <text:p text:style-name="內文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當學期或學年</text:p>
            <text:p text:style-name="P234"><text:span text:style-name="T235">就學獎助</text:span><text:span text:style-name="T236">、學習及志願服務參與</text:span><text:span text:style-name="T237">情形</text:span></text:p>
          </table:table-cell>
          <table:covered-table-cell/>
          <table:table-cell table:style-name="TableCell238" table:number-columns-spanned="15">
            <text:p text:style-name="P239">1.領取其他獎助金 <text:s text:c="3"/>□ 否 <text:s/>□ 是、領取獎助______________元(獎助名稱_____________________)</text:p>
            <text:p text:style-name="P240">2.考取航運相關證照 <text:s/>□ 否 <text:s/>□ 是、考取__________________證照(可覆寫)</text:p>
            <text:p text:style-name="P241"><text:span text:style-name="T242">3.</text:span><text:span text:style-name="T243">加入產學專班</text:span><text:span text:style-name="T244"><text:s text:c="6"/></text:span><text:span text:style-name="T245">□ 否 <text:s/>□ 是、_______________班</text:span></text:p>
            <text:p text:style-name="P246"><text:span text:style-name="T247">4.</text:span><text:span text:style-name="T248">加入建教合作班</text:span><text:span text:style-name="T249"><text:s text:c="4"/></text:span><text:span text:style-name="T250">□ 否 <text:s/>□ 是、_______________班</text:span></text:p>
            <text:p text:style-name="P251"><text:span text:style-name="T252">5.從事志願服務 <text:s text:c="5"/>□ 否 <text:s/>□ 是、本學期服務時數</text:span><text:span text:style-name="T253"><text:s text:c="10"/>小時(</text:span><text:span text:style-name="T254">請提具證明影本)</text:span></text:p>
            <text:p text:style-name="P255"><text:span text:style-name="T256">6.</text:span><text:span text:style-name="T257">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成長背景</text:p>
            <text:p text:style-name="P261">、</text:p>
            <text:p text:style-name="P262">個人努力過程</text:p>
            <text:p text:style-name="P263">、</text:p>
            <text:p text:style-name="P264">未來願景</text:p>
          </table:table-cell>
          <table:covered-table-cell/>
          <table:table-cell table:style-name="TableCell265" table:number-columns-spanned="1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66">(本表如不敷使用，可另外書寫附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內文"><text:span text:style-name="T269">本人確認以上陳報資料屬實</text:span><text:span text:style-name="T270">。</text:span><text:span text:style-name="T271">且</text:span><text:span text:style-name="T272">依據財團法人法第</text:span><text:span text:style-name="T273">25</text:span><text:span text:style-name="T274">條第三項第二款</text:span><text:span text:style-name="T275">，</text:span><text:span text:style-name="T276">同意 <text:s/>貴單位</text:span><text:span text:style-name="T277">公開受獎助者姓名及獎助金額。</text:span></text:p>
            <text:p text:style-name="P278"><text:s text:c="18"/><text:s text:c="25"/></text:p>
            <text:p text:style-name="P279"><text:span text:style-name="T280">申請人</text:span><text:span text:style-name="T281"><text:s text:c="34"/></text:span><text:span text:style-name="T282">(</text:span><text:span text:style-name="T283">本人親自簽名</text:span></text:p>
            <text:p text:style-name="P284"/>
            <text:p text:style-name="P285"><text:span text:style-name="T286">&lt;</text:span><text:span text:style-name="T287">申請表正面</text:span><text:span text:style-name="T288">&gt;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17">
            <text:p text:style-name="P292">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學校審查意見</text:p>
          </table:table-cell>
          <table:table-cell table:style-name="TableCell309" table:number-columns-spanned="10">
            <text:p text:style-name="P310">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內文"><text:span text:style-name="T312">承辦單位經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基金會審查意見</text:p>
          </table:table-cell>
          <table:table-cell table:style-name="TableCell316" table:number-columns-spanned="16">
            <text:p text:style-name="P317">經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6">
            <text:p text:style-name="P321">副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6">
            <text:p text:style-name="P325">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26"><text:span text:style-name="T327">&lt;</text:span><text:span text:style-name="T328">申請表背面</text:span><text:span text:style-name="T329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51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4.08333in" svg:y="0.19306in" svg:width="2.57986in" svg:height="0.4972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萬海航運社會福利慈善事業基金會清寒學生助學金申請表</dc:title>
    <dc:subject/>
    <meta:initial-creator>WANHAI</meta:initial-creator>
    <dc:creator>USER</dc:creator>
    <meta:creation-date>2021-02-20T05:27:00Z</meta:creation-date>
    <dc:date>2021-02-20T05:27:00Z</dc:date>
    <meta:print-date>2005-11-24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