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3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4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margin-top="0.0833in" fo:line-height="100%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100%" fo:margin-left="0.4173in" fo:text-indent="-0.417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P21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22" style:parent-style-name="內文" style:family="paragraph">
      <style:paragraph-properties fo:text-align="justify" fo:margin-top="0.0833in" fo:line-height="100%" fo:margin-left="0.417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36" style:parent-style-name="內文" style:list-style-name="LFO2" style:family="paragraph">
      <style:paragraph-properties fo:text-align="justify" fo:margin-top="0.0833in" fo:line-height="150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100%" fo:margin-left="0.417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 fo:line-height="100%" fo:margin-left="0.417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70" style:parent-style-name="內文" style:list-style-name="LFO3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100%" fo:margin-left="0.0826in" fo:text-indent="0.3347in">
        <style:tab-stops/>
      </style:paragraph-properties>
      <style:text-properties style:font-name-asian="標楷體" fo:font-size="11pt" style:font-size-asian="11pt" style:font-size-complex="11pt"/>
    </style:style>
    <style:style style:name="P98" style:parent-style-name="內文" style:list-style-name="LFO4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100%" fo:margin-left="0.4173in" fo:margin-right="-0.3631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P124" style:parent-style-name="內文" style:family="paragraph">
      <style:paragraph-properties fo:text-align="justify" fo:margin-top="0.0833in" fo:line-height="150%" fo:margin-left="0.4166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top="0.1666in" fo:line-height="15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top="0.1666in" fo:line-height="15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list-style-name="LFO5" style:family="paragraph">
      <style:paragraph-properties fo:text-align="justify" fo:margin-top="0.25in" fo:line-height="100%" fo:margin-left="0.4173in" fo:text-indent="-0.417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31" style:parent-style-name="內文" style:list-style-name="LFO5" style:family="paragraph">
      <style:paragraph-properties fo:text-align="justify" fo:margin-top="0.25in" fo:line-height="100%" fo:margin-left="0.4173in" fo:text-indent="-0.417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37" style:parent-style-name="內文" style:list-style-name="LFO16" style:family="paragraph">
      <style:paragraph-properties fo:text-align="justify" fo:margin-top="0.1666in" style:line-height-at-least="0.2083in" fo:margin-left="0.4923in" fo:text-indent="-0.4923in">
        <style:tab-stops>
          <style:tab-stop style:type="left" style:position="-0.1965in"/>
        </style:tab-stops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fo:text-align="justify" style:line-height-at-least="0.2083in" fo:margin-left="0.4881in" fo:text-indent="-0.1951in">
        <style:tab-stops/>
      </style:paragraph-properties>
      <style:text-properties style:font-name-asian="標楷體" style:font-size-complex="12pt"/>
    </style:style>
    <style:style style:name="P145" style:parent-style-name="內文" style:family="paragraph">
      <style:paragraph-properties fo:text-align="justify" style:line-height-at-least="0.2083in" fo:margin-left="0.4881in" fo:text-indent="-0.1951in">
        <style:tab-stops/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fo:text-align="justify" style:line-height-at-least="0.2083in" fo:margin-left="0.4881in" fo:text-indent="-0.1951in">
        <style:tab-stops/>
      </style:paragraph-properties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工業工程與管理學系碩士班</text:p>
      <text:p text:style-name="P2">畢業論文口試申請表</text:p>
      <text:p text:style-name="P3">Department of Industrial Engineering and Management</text:p>
      <text:p text:style-name="P4">Application Form for Master<text:s/>Degree<text:s/>Examination</text:p>
      <text:p text:style-name="P5"><text:span text:style-name="T6">申請日期：</text:span><text:span text:style-name="T7">_______________</text:span></text:p>
      <text:list text:style-name="LFO1" text:continue-numbering="true">
        <text:list-item>
          <text:p text:style-name="P8"><text:span text:style-name="T9">學生組別：</text:span><text:span text:style-name="T10"><text:s text:c="5"/></text:span><text:span text:style-name="T11"><text:s text:c="4"/></text:span><text:span text:style-name="T12"><text:s text:c="9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(</text:span><text:span text:style-name="T19">Date</text:span><text:span text:style-name="T20">)</text:span></text:p>
        </text:list-item>
      </text:list>
      <text:p text:style-name="P21">(Research<text:s/>fields)</text:p>
      <text:p text:style-name="P22"><text:span text:style-name="T23">姓名：</text:span><text:span text:style-name="T24"><text:s text:c="14"/></text:span><text:span text:style-name="T25"><text:s/>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學</text:span><text:span text:style-name="T32"><text:s text:c="3"/></text:span><text:span text:style-name="T33">號：</text:span><text:span text:style-name="T34"><text:s text:c="13"/></text:span></text:p>
      <text:p text:style-name="P35">(Name)<text:tab/><text:tab/><text:tab/><text:tab/><text:tab/><text:tab/><text:tab/><text:tab/><text:tab/>(Student ID)</text:p>
      <text:list text:style-name="LFO2" text:continue-numbering="true">
        <text:list-item>
          <text:p text:style-name="P36"><text:span text:style-name="T37">論文題目</text:span><text:span text:style-name="T38">(T</text:span><text:span text:style-name="T39">hesis<text:s/></text:span><text:span text:style-name="T40">T</text:span><text:span text:style-name="T41">opic</text:span><text:span text:style-name="T42">)</text:span><text:span text:style-name="T43">：</text:span></text:p>
        </text:list-item>
      </text:list>
      <text:p text:style-name="P44"><text:span text:style-name="T45">中</text:span><text:span text:style-name="T46"><text:s text:c="2"/></text:span><text:span text:style-name="T47">文：</text:span><text:span text:style-name="T48"><text:s text:c="18"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20"/></text:span><text:span text:style-name="T54"><text:tab/></text:span><text:span text:style-name="T55"><text:s text:c="6"/></text:span></text:p>
      <text:p text:style-name="P56">(In Chinese)</text:p>
      <text:p text:style-name="P57"><text:span text:style-name="T58">英</text:span><text:span text:style-name="T59"><text:s text:c="2"/></text:span><text:span text:style-name="T60">文：</text:span><text:span text:style-name="T61"><text:s text:c="18"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20"/></text:span><text:span text:style-name="T67"><text:tab/></text:span><text:span text:style-name="T68"><text:s text:c="6"/></text:span></text:p>
      <text:p text:style-name="P69">(In<text:s/>English)</text:p>
      <text:list text:style-name="LFO3" text:continue-numbering="true">
        <text:list-item>
          <text:p text:style-name="P70"><text:span text:style-name="T71">預定口試日期：</text:span><text:span text:style-name="T72"><text:s text:c="2"/></text:span><text:span text:style-name="T73"><text:s text:c="3"/></text:span><text:span text:style-name="T74"><text:s/></text:span><text:span text:style-name="T75">年</text:span><text:span text:style-name="T76">(y)</text:span><text:span text:style-name="T77"><text:s/></text:span><text:span text:style-name="T78"><text:s text:c="3"/></text:span><text:span text:style-name="T79"><text:s text:c="2"/></text:span><text:span text:style-name="T80">月</text:span><text:span text:style-name="T81">(m)</text:span><text:span text:style-name="T82"><text:s text:c="2"/></text:span><text:span text:style-name="T83"><text:s text:c="3"/></text:span><text:span text:style-name="T84"><text:s/></text:span><text:span text:style-name="T85">日</text:span><text:span text:style-name="T86">(d)</text:span><text:span text:style-name="T87"><text:s text:c="2"/></text:span><text:span text:style-name="T88"><text:s text:c="2"/></text:span><text:span text:style-name="T89"><text:s/></text:span><text:span text:style-name="T90"><text:s/></text:span><text:span text:style-name="T91">：</text:span><text:span text:style-name="T92"><text:s/></text:span><text:span text:style-name="T93"><text:s/></text:span><text:span text:style-name="T94"><text:s/></text:span><text:span text:style-name="T95"><text:s/></text:span><text:span text:style-name="T96"><text:s text:c="2"/></text:span></text:p>
        </text:list-item>
      </text:list>
      <text:p text:style-name="P97">(Oral Exam Date)</text:p>
      <text:list text:style-name="LFO4" text:continue-numbering="true">
        <text:list-item>
          <text:p text:style-name="P98"><text:span text:style-name="T99">鑑定口試審核委員：</text:span><text:span text:style-name="T100"><text:s text:c="14"/></text:span><text:span text:style-name="T101"><text:s text:c="17"/></text:span><text:span text:style-name="T102"><text:tab/></text:span><text:span text:style-name="T103">（召集人</text:span><text:span text:style-name="T104">）</text:span></text:p>
        </text:list-item>
      </text:list>
      <text:p text:style-name="P105"><text:span text:style-name="T106">(</text:span><text:span text:style-name="T107">E</text:span><text:span text:style-name="T108">xamination<text:s/></text:span><text:span text:style-name="T109">C</text:span><text:span text:style-name="T110">ommittee</text:span><text:span text:style-name="T111"><text:s/>Members</text:span><text:span text:style-name="T112">)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/>(<text:span text:style-name="T122">Convener of the Exam</text:span><text:span text:style-name="T123">)</text:span></text:p>
      <text:p text:style-name="P124"><text:s text:c="14"/><text:s text:c="10"/><text:tab/><text:tab/><text:tab/><text:tab/><text:s text:c="7"/></text:p>
      <text:p text:style-name="P125"><text:s text:c="14"/><text:s text:c="10"/><text:tab/><text:tab/><text:tab/><text:tab/><text:s text:c="7"/></text:p>
      <text:p text:style-name="P126"><text:s text:c="14"/><text:s text:c="10"/><text:tab/><text:tab/><text:tab/><text:tab/><text:s text:c="7"/></text:p>
      <text:list text:style-name="LFO5" text:continue-numbering="true">
        <text:list-item>
          <text:p text:style-name="P127"><text:span text:style-name="T128">指導教授：</text:span><text:span text:style-name="T129"><text:s text:c="31"/></text:span></text:p>
        </text:list-item>
      </text:list>
      <text:p text:style-name="P130">(Advisor<text:s/>Signature)</text:p>
      <text:list text:style-name="LFO5" text:continue-numbering="true">
        <text:list-item>
          <text:p text:style-name="P131"><text:span text:style-name="T132">系主任：</text:span><text:span text:style-name="T133"><text:s/></text:span><text:span text:style-name="T134"><text:tab/></text:span><text:span text:style-name="T135"><text:s text:c="31"/></text:span></text:p>
        </text:list-item>
      </text:list>
      <text:p text:style-name="P136">(Chairperson<text:s/>Signature)</text:p>
      <text:list text:style-name="LFO16" text:continue-numbering="true">
        <text:list-item>
          <text:p text:style-name="P137"><text:span text:style-name="T138">1.</text:span><text:span text:style-name="T139"><text:tab/></text:span><text:span text:style-name="T140">申請表須於預定口試日期</text:span><text:span text:style-name="T141">15</text:span><text:span text:style-name="T142">天前提交系方。</text:span><text:span text:style-name="T143">論文內容及品質為學生與指導教授之責，系方不另審查。</text:span><text:line-break/>Students need to submit their written application 15 days before the exam.<text:s/>Students and their advisors are responsible to the content and quality of their thesis.</text:p>
        </text:list-item>
      </text:list>
      <text:p text:style-name="P144">2.<text:tab/>繳交申請表後，建議多向口試委員請益論文的改善方向，以提高論文品質。<text:line-break/>Students are suggested to ask committee members for advice about how to improve the quality of their thesis.</text:p>
      <text:p text:style-name="P145">3.<text:tab/>非本系之口試委員須註明職稱及服務單位，如台大機械系教授。<text:line-break/>Please indicate committee member’s position, department and school if he/she is not a professor in the Department of IEM of NYCU.</text:p>
      <text:p text:style-name="P146"><text:span text:style-name="T147">4.</text:span><text:span text:style-name="T148"><text:tab/></text:span><text:span text:style-name="T149">請註明學位考試委員會</text:span><text:span text:style-name="T150">召集人</text:span><text:span text:style-name="T151">(</text:span><text:span text:style-name="T152">依學位授予法施行細則，</text:span><text:span text:style-name="T153">指導教授不得擔任召集人</text:span><text:span text:style-name="T154">)</text:span><text:span text:style-name="T155">。</text:span><text:span text:style-name="T156"><text:line-break/>Please<text:s/></text:span><text:span text:style-name="T157">indicate<text:s/></text:span>the convener of the exam. The thesis advisor of the student should not be appointed as the conven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6LVL1" style:family="text">
      <style:text-properties style:font-name="新細明體" style:font-name-asian="新細明體" style:font-name-complex="新細明體" style:use-window-font-color="true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3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4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subject/>
    <meta:initial-creator>李淑娟</meta:initial-creator>
    <dc:creator>USER</dc:creator>
    <meta:creation-date>2021-11-25T03:42:00Z</meta:creation-date>
    <dc:date>2021-11-25T03:42:00Z</dc:date>
    <meta:print-date>2021-11-25T03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5" meta:row-count="10" meta:non-whitespace-character-count="1283"/>
  </office:meta>
</office:document-meta>
</file>