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left="-0.0979in" fo:margin-right="-0.3347in" fo:text-indent="-0.2951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center" fo:margin-left="-0.0979in" fo:margin-right="-0.3347in" fo:text-indent="-0.2951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top="0.125in" fo:margin-left="-0.3743in" fo:margin-right="-0.4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left="-0.3743in" fo:margin-right="-0.43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margin-left="-0.374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left="-0.3743in" fo:margin-right="-0.4333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2.873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076in" style:use-optimal-column-width="false"/>
    </style:style>
    <style:style style:name="Table61" style:family="table">
      <style:table-properties style:width="6.5in" fo:margin-left="-0.355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2527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14" style:family="table-row">
      <style:table-row-properties style:min-row-height="0.2527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26" style:family="table-row">
      <style:table-row-properties style:min-row-height="0.2527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38" style:family="table-row">
      <style:table-row-properties style:min-row-height="0.2527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50" style:family="table-row">
      <style:table-row-properties style:min-row-height="0.2527in" style:use-optimal-row-height="false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62" style:family="table-row">
      <style:table-row-properties style:min-row-height="0.2527in" style:use-optimal-row-height="false" fo:keep-together="always"/>
    </style:style>
    <style:style style:name="P1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74" style:family="table-row">
      <style:table-row-properties style:min-row-height="0.2527in" style:use-optimal-row-height="false" fo:keep-together="always"/>
    </style:style>
    <style:style style:name="P17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93" style:family="table-row">
      <style:table-row-properties style:min-row-height="0.2527in" style:use-optimal-row-height="false" fo:keep-together="always"/>
    </style:style>
    <style:style style:name="P1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05" style:family="table-row">
      <style:table-row-properties style:min-row-height="0.2527in" style:use-optimal-row-height="false" fo:keep-together="always"/>
    </style:style>
    <style:style style:name="P2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944in" fo:margin-left="0.0965in" fo:text-indent="-0.0965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21" style:family="table-row">
      <style:table-row-properties style:min-row-height="0.2479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34" style:family="table-row">
      <style:table-row-properties style:min-row-height="0.2479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46" style:family="table-row">
      <style:table-row-properties style:min-row-height="0.2479in" style:use-optimal-row-height="false" fo:keep-together="always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58" style:family="table-row">
      <style:table-row-properties style:min-row-height="0.2479in" style:use-optimal-row-height="false" fo:keep-together="always"/>
    </style:style>
    <style:style style:name="P2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70" style:family="table-row">
      <style:table-row-properties style:min-row-height="0.2659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超連結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194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超連結" style:family="text">
      <style:text-properties style:font-name-asian="標楷體" style:font-size-complex="12pt"/>
    </style:style>
    <style:style style:name="T281" style:parent-style-name="超連結" style:family="text">
      <style:text-properties style:font-name-asian="標楷體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84" style:parent-style-name="內文" style:family="paragraph">
      <style:paragraph-properties style:snap-to-layout-grid="false" fo:text-align="justify" fo:margin-left="-0.375in" fo:margin-right="-0.3347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margin-left="-0.375in" fo:margin-right="-0.3347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list-style-name="LFO1" style:family="paragraph">
      <style:paragraph-properties style:snap-to-layout-grid="false" fo:text-align="justify" fo:margin-right="-0.3347in"/>
      <style:text-properties style:font-name-asian="標楷體" fo:font-size="11pt" style:font-size-asian="11pt" style:font-size-complex="11pt"/>
    </style:style>
    <style:style style:name="P287" style:parent-style-name="內文" style:list-style-name="LFO3" style:family="paragraph">
      <style:paragraph-properties style:snap-to-layout-grid="false" fo:text-align="justify" fo:margin-right="-0.3347in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list-style-name="LFO3" style:family="paragraph">
      <style:paragraph-properties style:snap-to-layout-grid="false" fo:text-align="justify" fo:margin-right="-0.3347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list-style-name="LFO3" style:family="paragraph">
      <style:paragraph-properties style:snap-to-layout-grid="false" fo:text-align="justify" fo:margin-right="-0.3347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list-style-name="LFO3" style:family="paragraph">
      <style:paragraph-properties style:snap-to-layout-grid="false" fo:text-align="justify" fo:margin-right="-0.3347in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list-style-name="LFO1" style:family="paragraph">
      <style:paragraph-properties style:snap-to-layout-grid="false" fo:text-align="justify" fo:margin-right="-0.3347in"/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justify" fo:margin-left="-0.25in" fo:margin-right="-0.3347in" fo:text-indent="0.25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fo:margin-left="-0.25in" fo:margin-right="-0.3347in" fo:text-indent="0.25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fo:margin-left="-0.25in" fo:margin-right="-0.3347in" fo:text-indent="0.25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P328" style:parent-style-name="內文" style:list-style-name="LFO1" style:family="paragraph">
      <style:paragraph-properties style:snap-to-layout-grid="false" fo:text-align="justify" fo:margin-right="-0.3347in"/>
      <style:text-properties style:font-name-asian="標楷體" fo:font-size="11pt" style:font-size-asian="11pt" style:font-size-complex="11pt"/>
    </style:style>
    <style:style style:name="P329" style:parent-style-name="內文" style:list-style-name="LFO1" style:family="paragraph">
      <style:paragraph-properties style:snap-to-layout-grid="false" fo:text-align="justify" fo:margin-right="-0.3347in"/>
      <style:text-properties style:font-name-asian="標楷體" fo:font-size="11pt" style:font-size-asian="11pt" style:font-size-complex="11pt"/>
    </style:style>
    <style:style style:name="P330" style:parent-style-name="內文" style:list-style-name="LFO1" style:family="paragraph">
      <style:paragraph-properties style:snap-to-layout-grid="false" fo:text-align="justify" fo:margin-right="-0.3347in"/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margin-left="-0.125in" fo:margin-right="-0.3347in" fo:text-indent="0.1236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P334" style:parent-style-name="內文" style:family="paragraph">
      <style:paragraph-properties style:snap-to-layout-grid="false" fo:margin-left="-0.125in" fo:margin-right="-0.3347in" fo:text-indent="0.1236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P337" style:parent-style-name="內文" style:family="paragraph">
      <style:paragraph-properties style:snap-to-layout-grid="false" fo:margin-left="-0.125in" fo:margin-right="-0.3347in" fo:text-indent="0.1236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P340" style:parent-style-name="內文" style:family="paragraph">
      <style:paragraph-properties style:snap-to-layout-grid="false" fo:margin-left="-0.125in" fo:margin-right="-0.3347in" fo:text-indent="0.1236in">
        <style:tab-stops/>
      </style:paragraph-properties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P343" style:parent-style-name="內文" style:family="paragraph">
      <style:paragraph-properties style:snap-to-layout-grid="false" fo:margin-left="-0.125in" fo:margin-right="-0.3347in" fo:text-indent="0.1236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P346" style:parent-style-name="內文" style:family="paragraph">
      <style:paragraph-properties style:snap-to-layout-grid="false" fo:margin-left="-0.375in" fo:margin-right="-0.3347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style:snap-to-layout-grid="false" fo:margin-left="-0.375in" fo:margin-right="-0.3347in">
        <style:tab-stops/>
      </style:paragraph-properties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margin-left="-0.375in" fo:margin-right="-0.3347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陽明交通大學工業工程與管理學系</text:p>
      <text:p text:style-name="P2"><text:span text:style-name="T3">碩士班學生畢業學分核對表</text:span></text:p>
      <text:p text:style-name="P4">Department of Industrial Engineering and Management, NYCU</text:p>
      <text:p text:style-name="P5">Graduation Credits Checklist for<text:s/>International<text:s/>MS<text:s/>Students</text:p>
      <text:p text:style-name="P6"><text:span text:style-name="T7">學生姓名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學</text:span><text:span text:style-name="T15"><text:s text:c="5"/></text:span><text:span text:style-name="T16">號：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text:span text:style-name="T22">填表日期：</text:span><text:span text:style-name="T23"><text:tab/></text:span><text:span text:style-name="T24"><text:tab/></text:span><text:span text:style-name="T25"><text:tab/></text:span></text:p>
      <text:p text:style-name="P26"><text:span text:style-name="T27">(Name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(</text:span><text:span text:style-name="T34">Student ID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(Date)</text:span></text:p>
      <text:p text:style-name="P40"><text:span text:style-name="T41">主修組別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論文指導教授：</text:span><text:span text:style-name="T49"><text:s text:c="16"/></text:span></text:p>
      <text:p text:style-name="P50"><text:span text:style-name="T51">(</text:span><text:span text:style-name="T52">Major Research Field</text:span><text:span text:style-name="T53">)</text:span><text:span text:style-name="T54"><text:tab/></text:span><text:span text:style-name="T55"><text:tab/></text:span><text:span text:style-name="T56"><text:tab/></text:span><text:span text:style-name="T57"><text:tab/><text:s/>(</text:span><text:span text:style-name="T58">Thesis Advisor</text:span><text:span text:style-name="T59">)</text:span><text:span text:style-name="T60"><text:tab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課程分類</text:span><text:span text:style-name="T72">Course Catalog</text:span></text:p>
          </table:table-cell>
          <table:table-cell table:style-name="TableCell73">
            <text:p text:style-name="P74">課程名稱</text:p>
            <text:p text:style-name="P75"><text:span text:style-name="T76">Course Title</text:span></text:p>
          </table:table-cell>
          <table:table-cell table:style-name="TableCell77">
            <text:p text:style-name="P78"><text:span text:style-name="T79">永久課號</text:span><text:span text:style-name="T80">Permanent Course NO</text:span></text:p>
          </table:table-cell>
          <table:table-cell table:style-name="TableCell81">
            <text:p text:style-name="P82">學分</text:p>
            <text:p text:style-name="P83"><text:span text:style-name="T84">Credits</text:span></text:p>
          </table:table-cell>
          <table:table-cell table:style-name="TableCell85">
            <text:p text:style-name="P86">成績</text:p>
            <text:p text:style-name="P87"><text:span text:style-name="T88">Scores</text:span></text:p>
          </table:table-cell>
          <table:table-cell table:style-name="TableCell89">
            <text:p text:style-name="P90"><text:span text:style-name="T91">簽署欄</text:span><text:span text:style-name="T92">Advisor Signature</text:span></text:p>
          </table:table-cell>
        </table:table-row>
        <table:table-row table:style-name="TableRow93">
          <table:table-cell table:style-name="TableCell94" table:number-rows-spanned="9">
            <text:p text:style-name="P95"><text:span text:style-name="T96">本系所</text:span><text:span text:style-name="T97"><text:line-break/></text:span><text:span text:style-name="T98">必</text:span><text:span text:style-name="T99">修課程</text:span><text:span text:style-name="T100">Required courses offered by Dep</text:span><text:span text:style-name="T101">t</text:span><text:span text:style-name="T102">.</text:span><text:span text:style-name="T103"><text:s/>of IEM</text:span></text:p>
          </table:table-cell>
          <table:table-cell table:style-name="TableCell104">
            <text:p text:style-name="P105">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.論文研討(一)<text:s/>Seminar (I)</text:p>
          </table:table-cell>
          <table:table-cell table:style-name="TableCell154">
            <text:p text:style-name="P155">IEM530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.論文研討(二)<text:s/>Seminar (II)</text:p>
          </table:table-cell>
          <table:table-cell table:style-name="TableCell166">
            <text:p text:style-name="P167">IEM5209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7.</text:span><text:span text:style-name="T179">論文研討</text:span><text:span text:style-name="T180">(</text:span><text:span text:style-name="T181">一</text:span><text:span text:style-name="T182">)</text:span><text:span text:style-name="T183"><text:s/></text:span><text:span text:style-name="T184">Seminar (I)</text:span></text:p>
          </table:table-cell>
          <table:table-cell table:style-name="TableCell185">
            <text:p text:style-name="P186">IEM5303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.論文研討(二)<text:s/>Seminar (II)</text:p>
          </table:table-cell>
          <table:table-cell table:style-name="TableCell197">
            <text:p text:style-name="P198">IEM5209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9.</text:span><text:span text:style-name="T210">工業工程與管理概論</text:span><text:span text:style-name="T211">Introduction to Industrial Engineering and Management</text:span></text:p>
          </table:table-cell>
          <table:table-cell table:style-name="TableCell212">
            <text:p text:style-name="P213"><text:span text:style-name="T214">DEM132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其他課程Other elective courses</text:p>
          </table:table-cell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1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□<text:s/></text:span>Academic and Research Ethics Education<text:s/><text:span text:style-name="T274">(</text:span><text:a xlink:href="https://ethics.moe.edu.tw/" office:target-frame-name="_top" xlink:show="replace"><text:span text:style-name="T275">https://ethics.moe.edu.tw/</text:span></text:a><text:span text:style-name="T276">)</text:span></text:p>
            <text:p text:style-name="P277"><text:span text:style-name="T278">□<text:s/></text:span>Gender Equity Education Online Training Course<text:s/><text:span text:style-name="T279">(</text:span><text:a xlink:href="https://e3.nycu.edu.tw/" office:target-frame-name="_top" xlink:show="replace"><text:span text:style-name="T280">https://e3.nycu.edu.tw/</text:span></text:a><text:span text:style-name="T281">)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/>
      <text:p text:style-name="P285">Note: Graduation Requirements:</text:p>
      <text:list text:style-name="LFO1" text:continue-numbering="true">
        <text:list-item>
          <text:p text:style-name="P286">Please fill in Course Name,<text:s/>Permanent<text:s/>Course Number, Credits, and Scores in ROW 1~13.</text:p>
        </text:list-item>
      </text:list>
      <text:list text:style-name="LFO3" text:continue-numbering="true">
        <text:list-item>
          <text:p text:style-name="P287"><text:span text:style-name="T288">For<text:s/></text:span><text:span text:style-name="T289">ROW</text:span><text:span text:style-name="T290"><text:s/>1~ 4:<text:s/></text:span><text:span text:style-name="T291">G</text:span><text:span text:style-name="T292">raduate courses offered by Department of IEM for at least 12 credits<text:s/></text:span><text:span text:style-name="T293">with an approval of signature by the thesis advisor</text:span><text:span text:style-name="T294">.</text:span></text:p>
        </text:list-item>
        <text:list-item>
          <text:p text:style-name="P295"><text:span text:style-name="T296">For<text:s/></text:span><text:span text:style-name="T297">ROW</text:span><text:span text:style-name="T298"><text:s/>5~ 8:<text:s/></text:span><text:span text:style-name="T299">Required courses: Seminars.</text:span></text:p>
        </text:list-item>
        <text:list-item>
          <text:p text:style-name="P300"><text:span text:style-name="T301">For<text:s/></text:span><text:span text:style-name="T302">ROW</text:span><text:span text:style-name="T303"><text:s/>9: Required courses for non-</text:span><text:span text:style-name="T304">industrial engineering<text:s/></text:span><text:span text:style-name="T305">bachelor<text:s/></text:span><text:span text:style-name="T306">students only.</text:span></text:p>
        </text:list-item>
        <text:list-item>
          <text:p text:style-name="P307"><text:span text:style-name="T308">For<text:s/></text:span><text:span text:style-name="T309">ROW</text:span><text:span text:style-name="T310"><text:s/>1</text:span><text:span text:style-name="T311">0</text:span><text:span text:style-name="T312">~ 1</text:span><text:span text:style-name="T313">3</text:span><text:span text:style-name="T314">:<text:s/></text:span><text:span text:style-name="T315">Elective graduate courses offered by Department of IEM or other departments.</text:span></text:p>
        </text:list-item>
      </text:list>
      <text:list text:style-name="LFO1" text:continue-numbering="true">
        <text:list-item>
          <text:p text:style-name="P316">Major<text:s/>Research<text:s/>Field: Please fill in one of the following three fields.</text:p>
        </text:list-item>
      </text:list>
      <text:p text:style-name="P317"><text:span text:style-name="T318">．</text:span><text:span text:style-name="T319">System Decision-Making</text:span></text:p>
      <text:p text:style-name="P320"><text:span text:style-name="T321">．</text:span><text:span text:style-name="T322">H</text:span><text:span text:style-name="T323">uman Factor Engineering</text:span><text:span text:style-name="T324"><text:s/></text:span></text:p>
      <text:p text:style-name="P325"><text:span text:style-name="T326">．</text:span><text:span text:style-name="T327">Production and Manufacturing Systems</text:span></text:p>
      <text:list text:style-name="LFO1" text:continue-numbering="true">
        <text:list-item>
          <text:p text:style-name="P328">Please<text:s/>fill in “TR” in the “Scores”<text:s/>if student has applied for credits transferred or courses exemption.<text:s/></text:p>
        </text:list-item>
        <text:list-item>
          <text:p text:style-name="P329">Please refer to the<text:s/>“Academic Guidelines for Master<text:s/>students”<text:s/>for further details.</text:p>
        </text:list-item>
        <text:list-item>
          <text:p text:style-name="P330">According to the<text:s/>“Academic Guidelines for Master<text:s/>students,”<text:s/>students whose major research field is in Human Factor Engineering must complete the following courses after academic year 2002:</text:p>
        </text:list-item>
      </text:list>
      <text:p text:style-name="P331"><text:span text:style-name="T332">．</text:span><text:span text:style-name="T333">Advanced Human Factors Engineering</text:span></text:p>
      <text:p text:style-name="P334"><text:span text:style-name="T335">．</text:span><text:span text:style-name="T336">Human Information Processing</text:span></text:p>
      <text:p text:style-name="P337"><text:span text:style-name="T338">．</text:span><text:span text:style-name="T339">Human-Computer Interaction</text:span></text:p>
      <text:p text:style-name="P340"><text:span text:style-name="T341">．</text:span><text:span text:style-name="T342">Research Methodology</text:span></text:p>
      <text:p text:style-name="P343"><text:span text:style-name="T344">．</text:span><text:span text:style-name="T345">Experimental Design (also a core course for cross-group students)</text:span></text:p>
      <text:p text:style-name="P346"/>
      <text:p text:style-name="P347"/>
      <text:p text:style-name="P348"><text:span text:style-name="T349">Evaluation:<text:s/></text:span><text:span text:style-name="T350">□</text:span><text:span text:style-name="T351"><text:s/></text:span><text:span text:style-name="T352">Completed</text:span><text:span text:style-name="T353"><text:tab/></text:span><text:span text:style-name="T354">□</text:span><text:span text:style-name="T355"><text:s/></text:span><text:span text:style-name="T356">Not Comple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USER</dc:creator>
    <meta:creation-date>2021-11-25T03:12:00Z</meta:creation-date>
    <dc:date>2021-11-25T03:12:00Z</dc:date>
    <meta:print-date>2021-11-25T03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40" meta:row-count="15" meta:non-whitespace-character-count="1910"/>
  </office:meta>
</office:document-meta>
</file>