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style:vertical-align="middle" style:line-height-at-least="0.1666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1.4458in"/>
    </style:style>
    <style:style style:name="TableColumn54" style:family="table-column">
      <style:table-column-properties style:column-width="2.2958in"/>
    </style:style>
    <style:style style:name="TableColumn55" style:family="table-column">
      <style:table-column-properties style:column-width="1.4812in"/>
    </style:style>
    <style:style style:name="TableColumn56" style:family="table-column">
      <style:table-column-properties style:column-width="1.7409in"/>
    </style:style>
    <style:style style:name="Table52" style:family="table">
      <style:table-properties style:width="6.9638in" fo:margin-left="0in" table:align="lef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3937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937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margin-left="0.219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5" style:family="table-column">
      <style:table-column-properties style:column-width="1.1666in" style:use-optimal-column-width="false"/>
    </style:style>
    <style:style style:name="TableColumn146" style:family="table-column">
      <style:table-column-properties style:column-width="1.1625in" style:use-optimal-column-width="false"/>
    </style:style>
    <style:style style:name="TableColumn147" style:family="table-column">
      <style:table-column-properties style:column-width="0.0041in" style:use-optimal-column-width="false"/>
    </style:style>
    <style:style style:name="TableColumn148" style:family="table-column">
      <style:table-column-properties style:column-width="2.3284in" style:use-optimal-column-width="false"/>
    </style:style>
    <style:style style:name="TableColumn149" style:family="table-column">
      <style:table-column-properties style:column-width="0.0048in" style:use-optimal-column-width="false"/>
    </style:style>
    <style:style style:name="TableColumn150" style:family="table-column">
      <style:table-column-properties style:column-width="2.3333in" style:use-optimal-column-width="false"/>
    </style:style>
    <style:style style:name="Table144" style:family="table">
      <style:table-properties style:width="7in" fo:margin-left="-0.0638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margin-left="1.75in" fo:text-indent="-1.75in">
        <style:tab-stops/>
      </style:paragraph-properties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P193" style:parent-style-name="內文" style:family="paragraph">
      <style:paragraph-properties fo:margin-left="1.4194in" fo:text-indent="-0.9819in">
        <style:tab-stops/>
      </style:paragraph-properties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P200" style:parent-style-name="cjk" style:family="paragraph">
      <style:paragraph-properties fo:margin-left="1.4215in" fo:text-indent="-0.9805in">
        <style:tab-stops/>
      </style:paragraph-properties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08" style:parent-style-name="cjk" style:family="paragraph">
      <style:paragraph-properties fo:margin-left="1.7013in" fo:text-indent="-0.029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15" style:parent-style-name="內文" style:family="paragraph">
      <style:paragraph-properties fo:margin-left="0.6125in" fo:text-indent="-0.1847in">
        <style:tab-stops/>
      </style:paragraph-properties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P232" style:parent-style-name="內文" style:family="paragraph">
      <style:paragraph-properties fo:break-before="page" fo:margin-left="0.5347in" fo:text-indent="-0.175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TableColumn235" style:family="table-column">
      <style:table-column-properties style:column-width="2.6666in"/>
    </style:style>
    <style:style style:name="TableColumn236" style:family="table-column">
      <style:table-column-properties style:column-width="1.0611in"/>
    </style:style>
    <style:style style:name="TableColumn237" style:family="table-column">
      <style:table-column-properties style:column-width="3.1048in"/>
    </style:style>
    <style:style style:name="Table234" style:family="table">
      <style:table-properties style:width="6.8326in" fo:margin-left="0in" table:align="center"/>
    </style:style>
    <style:style style:name="TableRow238" style:family="table-row">
      <style:table-row-properties style:min-row-height="0.3215in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line-height-at-least="0.3611in"/>
    </style:style>
    <style:style style:name="T2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3611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2722in"/>
    </style:style>
    <style:style style:name="P253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3611in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P259" style:parent-style-name="內文" style:family="paragraph">
      <style:paragraph-properties style:snap-to-layout-grid="false" fo:text-align="justify" style:line-height-at-least="0.25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line-height="150%" fo:text-indent="0.5347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snap-to-layout-grid="false" fo:text-align="justify" fo:line-height="150%" fo:text-indent="0.5347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style:line-height-at-least="0.25in" fo:text-indent="0.534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style:line-height-at-least="0.25in" fo:text-indent="0.0756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Wingdings 2" style:font-name-asian="Wingdings 2" style:font-name-complex="Wingdings 2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Wingdings 2" style:font-name-asian="Wingdings 2" style:font-name-complex="Wingdings 2"/>
    </style:style>
    <style:style style:name="TableColumn327" style:family="table-column">
      <style:table-column-properties style:column-width="2.6666in"/>
    </style:style>
    <style:style style:name="TableColumn328" style:family="table-column">
      <style:table-column-properties style:column-width="1.0611in"/>
    </style:style>
    <style:style style:name="TableColumn329" style:family="table-column">
      <style:table-column-properties style:column-width="3.1048in"/>
    </style:style>
    <style:style style:name="Table326" style:family="table">
      <style:table-properties style:width="6.8326in" fo:margin-left="0in" table:align="center"/>
    </style:style>
    <style:style style:name="TableRow330" style:family="table-row">
      <style:table-row-properties style:min-row-height="0.3215in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style:line-height-at-least="0.3611in"/>
    </style:style>
    <style:style style:name="T3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3611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2722in"/>
    </style:style>
    <style:style style:name="P345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3611in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justify" style:line-height-at-least="0.25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2"/></text:span><text:span text:style-name="T7">1</text:span><text:span text:style-name="T8">1</text:span><text:span text:style-name="T9">1</text:span><text:span text:style-name="T10"><text:s text:c="2"/></text:span><text:span text:style-name="T11">學年度碩、博士班甄試入學招生</text:span></text:p>
      <text:p text:style-name="P12">申請二月入學申請書</text:p>
      <text:p text:style-name="P13"/>
      <text:p text:style-name="內文"><text:span text:style-name="T14">入學</text:span><text:span text:style-name="T15">學號</text:span><text:span text:style-name="T16">：</text:span><text:span text:style-name="T17"><text:s text:c="14"/></text:span><text:span text:style-name="T18"><text:s/></text:span><text:span text:style-name="T19">考生編號：</text:span><text:span text:style-name="T20"><text:s text:c="13"/></text:span><text:span text:style-name="T21"><text:s/></text:span><text:span text:style-name="T22"><text:s/></text:span><text:span text:style-name="T23">姓名：</text:span><text:span text:style-name="T24">　　　　　　　</text:span></text:p>
      <text:p text:style-name="P25"/>
      <text:p text:style-name="內文"><text:span text:style-name="T26">系</text:span><text:span text:style-name="T27">(</text:span><text:span text:style-name="T28">所</text:span><text:span text:style-name="T29">)</text:span><text:span text:style-name="T30">組：</text:span><text:span text:style-name="T31">　</text:span><text:span text:style-name="T32">　　</text:span><text:span text:style-name="T33">工業工程與管理學系</text:span><text:span text:style-name="T34">　</text:span><text:span text:style-name="T35">　　</text:span><text:span text:style-name="T36"><text:s text:c="2"/></text:span><text:span text:style-name="T37">申請日期：</text:span><text:span text:style-name="T38"><text:s/></text:span><text:span text:style-name="T39">110</text:span><text:span text:style-name="T40"><text:s/></text:span><text:span text:style-name="T41">年</text:span><text:span text:style-name="T42"><text:s/></text:span><text:span text:style-name="T43"><text:s/></text:span><text:span text:style-name="T44"><text:s/></text:span><text:span text:style-name="T45"><text:s text:c="2"/></text:span><text:span text:style-name="T46">月</text:span><text:span text:style-name="T47"><text:s text:c="2"/></text:span><text:span text:style-name="T48"><text:s text:c="2"/></text:span><text:span text:style-name="T49"><text:s/></text:span><text:span text:style-name="T50">日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身分證</text:span><text:span text:style-name="T65">字</text:span><text:span text:style-name="T66">號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聯絡住址</text:p>
          </table:table-cell>
          <table:table-cell table:style-name="TableCell72" table:number-columns-spanned="3">
            <text:p text:style-name="P73"><text:span text:style-name="T74">□□□</text:span><text:span text:style-name="T75">　</text:span><text:span text:style-name="T76"><text:s text:c="3"/></text:span><text:span text:style-name="T77">　</text:span><text:span text:style-name="T78"><text:s text:c="3"/></text:span><text:span text:style-name="T79">縣</text:span><text:span text:style-name="T80">(</text:span><text:span text:style-name="T81">市</text:span><text:span text:style-name="T82">)</text:span><text:span text:style-name="T83">　</text:span><text:span text:style-name="T84"><text:s text:c="3"/></text:span><text:span text:style-name="T85"><text:s text:c="2"/></text:span><text:span text:style-name="T86">　</text:span><text:span text:style-name="T87"><text:s text:c="2"/></text:span><text:span text:style-name="T88">鄉鎮</text:span><text:span text:style-name="T89">(</text:span><text:span text:style-name="T90">市區</text:span><text:span text:style-name="T91">)</text:span><text:span text:style-name="T92"><text:s text:c="4"/></text:span><text:span text:style-name="T93"><text:s text:c="4"/></text:span><text:span text:style-name="T94">里</text:span><text:span text:style-name="T95">(</text:span><text:span text:style-name="T96">村</text:span><text:span text:style-name="T97">)</text:span></text:p>
            <text:p text:style-name="P98"><text:span text:style-name="T99"><text:s text:c="3"/></text:span><text:span text:style-name="T100"><text:s text:c="2"/></text:span><text:span text:style-name="T101">鄰</text:span><text:span text:style-name="T102"><text:s text:c="5"/></text:span><text:span text:style-name="T103"><text:s text:c="4"/></text:span><text:span text:style-name="T104">路</text:span><text:span text:style-name="T105">(</text:span><text:span text:style-name="T106">街</text:span><text:span text:style-name="T107">)</text:span><text:span text:style-name="T108"><text:s text:c="2"/></text:span><text:span text:style-name="T109"><text:s text:c="4"/></text:span><text:span text:style-name="T110">段</text:span><text:span text:style-name="T111"><text:s text:c="2"/></text:span><text:span text:style-name="T112"><text:s text:c="3"/></text:span><text:span text:style-name="T113">巷</text:span><text:span text:style-name="T114"><text:s text:c="4"/></text:span><text:span text:style-name="T115">弄</text:span><text:span text:style-name="T116"><text:s text:c="2"/></text:span><text:span text:style-name="T117"><text:s/></text:span><text:span text:style-name="T118"><text:s/></text:span><text:span text:style-name="T119">號</text:span><text:span text:style-name="T120"><text:s/></text:span><text:span text:style-name="T121"><text:s text:c="3"/></text:span><text:span text:style-name="T122">樓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聯絡電話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手機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E-mail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學歷證件</text:p>
          </table:table-cell>
          <table:table-cell table:style-name="TableCell140" table:number-columns-spanned="3">
            <text:p text:style-name="P141">□已繳交學歷(力)證件<text:s/></text:p>
            <text:p text:style-name="P142">□尚未取得學歷證件但已填寫學歷證件切結書(請於規定時間內繳交學歷證件)</text:p>
          </table:table-cell>
          <table:covered-table-cell/>
          <table:covered-table-cell/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1.系(所)組</text:p>
          </table:table-cell>
          <table:covered-table-cell/>
          <table:table-cell table:style-name="TableCell154" table:number-columns-spanned="2">
            <text:p text:style-name="P155">2.綜合組</text:p>
          </table:table-cell>
          <table:covered-table-cell/>
          <table:table-cell table:style-name="TableCell156" table:number-columns-spanned="2">
            <text:p text:style-name="P157">3.註冊組</text:p>
          </table:table-cell>
          <table:covered-table-cell/>
        </table:table-row>
        <table:table-row table:style-name="TableRow158">
          <table:table-cell table:style-name="TableCell159">
            <text:p text:style-name="P160">系主任(所長)</text:p>
            <text:p text:style-name="P161"/>
            <text:p text:style-name="P162"/>
            <text:p text:style-name="P163"/>
            <text:p text:style-name="P164"/>
          </table:table-cell>
          <table:table-cell table:style-name="TableCell165" table:number-columns-spanned="2">
            <text:p text:style-name="P166">系(所)承辦人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註：</text:span><text:span text:style-name="T174">1.</text:span><text:span text:style-name="T175">申請條件：凡錄取生持有</text:span><text:span text:style-name="T176">符合報考資格之學位</text:span><text:span text:style-name="T177">證書者</text:span><text:span text:style-name="T178">(</text:span><text:span text:style-name="T179">須於</text:span><text:span text:style-name="T180">111</text:span><text:span text:style-name="T181">年</text:span><text:span text:style-name="T182">2</text:span><text:span text:style-name="T183">月</text:span><text:span text:style-name="T184">14</text:span><text:span text:style-name="T185">日</text:span><text:span text:style-name="T186">前確定可取得畢業證書者</text:span><text:span text:style-name="T187">)</text:span><text:span text:style-name="T188">，得申請提前於</text:span><text:span text:style-name="T189">111</text:span><text:span text:style-name="T190">年</text:span><text:span text:style-name="T191">2</text:span><text:span text:style-name="T192">月入學。</text:span></text:p>
      <text:p text:style-name="P193"><text:span text:style-name="T194">2.</text:span><text:span text:style-name="T195">隨申請表請附</text:span><text:span text:style-name="T196">學位證書影本</text:span><text:span text:style-name="T197">或</text:span><text:span text:style-name="T198">學位證書切結書影本</text:span><text:span text:style-name="T199">。</text:span></text:p>
      <text:p text:style-name="P200"><text:span text:style-name="T201">3</text:span><text:span text:style-name="T202">.</text:span><text:span text:style-name="T203">申請時間：</text:span><text:span text:style-name="T204">111</text:span><text:span text:style-name="T205">年1月31日前已完成報到者，請於</text:span><text:span text:style-name="T206">111</text:span><text:span text:style-name="T207">年1月31日前提出申請；</text:span></text:p>
      <text:p text:style-name="P208"><text:span text:style-name="T209">111</text:span><text:span text:style-name="T210">年2月1日至</text:span><text:span text:style-name="T211">111</text:span><text:span text:style-name="T212">年2月</text:span><text:span text:style-name="T213">14</text:span><text:span text:style-name="T214">日完成報到者，最遲於報到當天完成申請。</text:span></text:p>
      <text:p text:style-name="P215"><text:span text:style-name="T216">4.</text:span><text:span text:style-name="T217">各系所班組錄取生是否能申請提前於</text:span><text:span text:style-name="T218">1</text:span><text:span text:style-name="T219">11</text:span><text:span text:style-name="T220">年</text:span><text:span text:style-name="T221">2</text:span><text:span text:style-name="T222">月入學，悉依</text:span><text:span text:style-name="T223">「</text:span><text:span text:style-name="T224">國立</text:span><text:span text:style-name="T225">陽明</text:span><text:span text:style-name="T226">交通大學</text:span><text:span text:style-name="T227">1</text:span><text:span text:style-name="T228">11</text:span><text:span text:style-name="T229">學年度碩士班、博士班甄試入學招生簡章</text:span><text:span text:style-name="T230">」之</text:span><text:span text:style-name="T231">「招生系所班組規定」。</text:span></text:p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2">
            <text:p text:style-name="P240"><text:span text:style-name="T241">國立陽明交通大學</text:span><text:span text:style-name="T242"><text:s/></text:span><text:span text:style-name="T243">111</text:span><text:span text:style-name="T244"><text:s/></text:span><text:span text:style-name="T245">學年度</text:span></text:p>
          </table:table-cell>
          <table:table-cell table:style-name="TableCell246">
            <text:p text:style-name="P247"><text:span text:style-name="T248">■</text:span><text:span text:style-name="T249">碩士班</text:span></text:p>
          </table:table-cell>
          <table:table-cell table:style-name="TableCell250" table:number-rows-spanned="2">
            <text:p text:style-name="P251">甄試入學申請二月入學考生切結書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□博士班</text:span></text:p>
          </table:table-cell>
          <table:covered-table-cell>
            <text:p text:style-name="P257"/>
          </table:covered-table-cell>
        </table:table-row>
      </table:table>
      <text:p text:style-name="P258"/>
      <text:p text:style-name="P259"><text:span text:style-name="T260">本人</text:span><text:span text:style-name="T261"><text:s text:c="12"/></text:span><text:span text:style-name="T262"><text:s text:c="4"/></text:span><text:span text:style-name="T263">考取國立</text:span><text:span text:style-name="T264">陽明</text:span><text:span text:style-name="T265">交通大學</text:span><text:span text:style-name="T266"><text:s text:c="13"/></text:span><text:span text:style-name="T267"><text:s/></text:span><text:span text:style-name="T268">系</text:span><text:span text:style-name="T269">(</text:span><text:span text:style-name="T270">所</text:span><text:span text:style-name="T271">)</text:span><text:span text:style-name="T272"><text:s text:c="12"/></text:span><text:span text:style-name="T273">組，因無法於報到登記當日繳交學位證書，最遲於</text:span><text:span text:style-name="T274"><text:s/></text:span><text:span text:style-name="T275">111</text:span><text:span text:style-name="T276"><text:s/></text:span><text:span text:style-name="T277">年</text:span><text:span text:style-name="T278"><text:s/></text:span><text:span text:style-name="T279">2</text:span><text:span text:style-name="T280"><text:s/></text:span><text:span text:style-name="T281">月</text:span><text:span text:style-name="T282"><text:s/></text:span><text:span text:style-name="T283">14</text:span><text:span text:style-name="T284"><text:s/></text:span><text:span text:style-name="T285">日前可以補繳，若逾期仍未補繳，</text:span><text:span text:style-name="T286">再重新填寫切結書後，</text:span><text:span text:style-name="T287">本人瞭解</text:span><text:span text:style-name="T288">國立陽明</text:span><text:span text:style-name="T289">交通大學將改以</text:span><text:span text:style-name="T290">111</text:span><text:span text:style-name="T291">年</text:span><text:span text:style-name="T292">9</text:span><text:span text:style-name="T293">月入學</text:span><text:span text:style-name="T294">處理，本人無異議。</text:span></text:p>
      <text:p text:style-name="P295"/>
      <text:p text:style-name="P296">本人聲明：已閱讀並瞭解本切結書內容，同時保證所填屬實。</text:p>
      <text:p text:style-name="P297"/>
      <text:p text:style-name="P298"><text:span text:style-name="T299">考生編號：</text:span><text:span text:style-name="T300"><text:s text:c="27"/></text:span><text:span text:style-name="T301"><text:s/></text:span><text:span text:style-name="T302">立書人簽名：</text:span><text:span text:style-name="T303"><text:s text:c="19"/></text:span></text:p>
      <text:p text:style-name="P304"><text:span text:style-name="T305">聯絡電話：</text:span><text:span text:style-name="T306"><text:s text:c="27"/></text:span><text:span text:style-name="T307"><text:s/></text:span><text:span text:style-name="T308">身分證字號：</text:span><text:span text:style-name="T309"><text:s text:c="19"/></text:span></text:p>
      <text:p text:style-name="P310"><text:s text:c="8"/>年 <text:s text:c="3"/>月 <text:s text:c="3"/>日<text:s/></text:p>
      <text:p text:style-name="P311"/>
      <text:p text:style-name="P312"><text:span text:style-name="T313">系</text:span><text:span text:style-name="T314">(</text:span><text:span text:style-name="T315">所</text:span><text:span text:style-name="T316">)</text:span><text:span text:style-name="T317">承辦人員：</text:span><text:span text:style-name="T318"><text:s text:c="27"/></text:span></text:p>
      <text:p text:style-name="P319"/>
      <text:p text:style-name="P320">第一聯 <text:s/>國立陽明交通大學錄取系(所)存查</text:p>
      <text:p text:style-name="P321"/>
      <text:p text:style-name="P322"><text:span text:style-name="T323"></text:span><text:span text:style-name="T324">------------------------------------------------------------------------------</text:span><text:span text:style-name="T325">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rows-spanned="2">
            <text:p text:style-name="P332"><text:span text:style-name="T333">國立陽明交通大學</text:span><text:span text:style-name="T334"><text:s/></text:span><text:span text:style-name="T335">111</text:span><text:span text:style-name="T336"><text:s/></text:span><text:span text:style-name="T337">學年度</text:span></text:p>
          </table:table-cell>
          <table:table-cell table:style-name="TableCell338">
            <text:p text:style-name="P339"><text:span text:style-name="T340">■</text:span><text:span text:style-name="T341">碩士班</text:span></text:p>
          </table:table-cell>
          <table:table-cell table:style-name="TableCell342" table:number-rows-spanned="2">
            <text:p text:style-name="P343">甄試入學考生切結書提示單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□博士班</text:span></text:p>
          </table:table-cell>
          <table:covered-table-cell>
            <text:p text:style-name="P349"/>
          </table:covered-table-cell>
        </table:table-row>
      </table:table>
      <text:p text:style-name="P350"/>
      <text:p text:style-name="P351">台端應確認下列事項：</text:p>
      <text:p text:style-name="P352"><text:span text:style-name="T353">台端因報到登記時無法繳交學位證書，已切結最遲於<text:s/></text:span><text:span text:style-name="T354">1</text:span><text:span text:style-name="T355">1</text:span><text:span text:style-name="T356">1</text:span><text:span text:style-name="T357">年</text:span><text:span text:style-name="T358"><text:s/></text:span><text:span text:style-name="T359">2<text:s/></text:span><text:span text:style-name="T360">月</text:span><text:span text:style-name="T361"><text:s/></text:span><text:span text:style-name="T362">14</text:span><text:span text:style-name="T363"><text:s/></text:span><text:span text:style-name="T364">日</text:span><text:span text:style-name="T365">前補繳。</text:span><text:span text:style-name="T366">若逾期仍未補繳</text:span><text:span text:style-name="T367">，</text:span><text:span text:style-name="T368">再重新填寫切結書後，</text:span><text:span text:style-name="T369">本校</text:span><text:span text:style-name="T370">將以</text:span><text:span text:style-name="T371">台端</text:span><text:span text:style-name="T372">改</text:span><text:span text:style-name="T373">為</text:span><text:span text:style-name="T374">111</text:span><text:span text:style-name="T375">年</text:span><text:span text:style-name="T376">9</text:span><text:span text:style-name="T377">月入學處理</text:span><text:span text:style-name="T378">，</text:span><text:span text:style-name="T379">不得</text:span><text:span text:style-name="T380">異議。</text:span></text:p>
      <text:p text:style-name="P381">致</text:p>
      <text:p text:style-name="P382"><text:span text:style-name="T383">考生</text:span><text:span text:style-name="T384"><text:s text:c="16"/></text:span><text:span text:style-name="T385">(</text:span><text:span text:style-name="T386">考生編號</text:span><text:span text:style-name="T387">：</text:span><text:span text:style-name="T388"><text:s text:c="12"/>)</text:span></text:p>
      <text:p text:style-name="P389"/>
      <text:p text:style-name="P390"/>
      <text:p text:style-name="P391"><text:span text:style-name="T392">系</text:span><text:span text:style-name="T393">(</text:span><text:span text:style-name="T394">所</text:span><text:span text:style-name="T395">)</text:span><text:span text:style-name="T396">招生試務工作小組</text:span><text:span text:style-name="T397">章戳：</text:span><text:span text:style-name="T398"><text:s text:c="18"/></text:span><text:span text:style-name="T399"><text:s/></text:span><text:span text:style-name="T400"><text:s/></text:span><text:span text:style-name="T401">承辦人員：</text:span><text:span text:style-name="T402"><text:s text:c="18"/></text:span></text:p>
      <text:p text:style-name="P403"/>
      <text:p text:style-name="P404"><text:s text:c="3"/>年 <text:s text:c="2"/>月 <text:s text:c="2"/>日</text:p>
      <text:p text:style-name="P405"><text:span text:style-name="T406">備註：務請確切記住</text:span><text:span text:style-name="T407">證書補繳日期</text:span><text:span text:style-name="T408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95in" fo:margin-left="0.7875in" fo:margin-bottom="0.3395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學年度碩、博士班甄試入學招生</dc:title>
    <dc:description/>
    <dc:subject/>
    <meta:initial-creator>AA</meta:initial-creator>
    <dc:creator>USER</dc:creator>
    <meta:creation-date>2021-11-26T01:47:00Z</meta:creation-date>
    <dc:date>2021-11-26T01:47:00Z</dc:date>
    <meta:print-date>2002-01-04T04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4" meta:row-count="10" meta:non-whitespace-character-count="1222"/>
  </office:meta>
</office:document-meta>
</file>