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" style:family="table-column">
      <style:table-column-properties style:column-width="1.9465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2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3659in"/>
    </style:style>
    <style:style style:name="Table11" style:family="table">
      <style:table-properties style:width="7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indent="0.472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indent="0.884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25in" fo:text-indent="3.3736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125in" fo:text-indent="3.373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top="0.125in" fo:margin-right="0.0284in" fo:text-indent="3.373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125in" fo:margin-right="-0.0388in" fo:text-indent="3.373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top="0.125in" fo:text-indent="3.373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P129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 style:vertical-align="middle" style:line-height-at-least="0.3472in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text-indent="4.4993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4"/></text:span><text:span text:style-name="T7">111</text:span><text:span text:style-name="T8"><text:s text:c="4"/></text:span><text:span text:style-name="T9">學年度入學考生放棄聲明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■</text:span><text:span text:style-name="T24">甄試</text:span></text:p>
          </table:table-cell>
          <table:table-cell table:style-name="TableCell25">
            <text:p text:style-name="P26"><text:span text:style-name="T27">□</text:span><text:span text:style-name="T28">EMBA</text:span></text:p>
          </table:table-cell>
          <table:table-cell table:style-name="TableCell29">
            <text:p text:style-name="P30"><text:span text:style-name="T31">□在職專班</text:span></text:p>
          </table:table-cell>
          <table:table-cell table:style-name="TableCell32">
            <text:p text:style-name="P33"><text:span text:style-name="T34">□考試</text:span><text:span text:style-name="T35">入學</text:span></text:p>
          </table:table-cell>
        </table:table-row>
        <table:table-row table:style-name="TableRow36">
          <table:table-cell table:style-name="TableCell37">
            <text:p text:style-name="P38"><text:span text:style-name="T39">博士班</text:span></text:p>
          </table:table-cell>
          <table:table-cell table:style-name="TableCell40" table:number-columns-spanned="2">
            <text:p text:style-name="P41"><text:span text:style-name="T42">□甄試</text:span></text:p>
          </table:table-cell>
          <table:covered-table-cell/>
          <table:table-cell table:style-name="TableCell43" table:number-columns-spanned="2">
            <text:p text:style-name="P44"><text:span text:style-name="T45">□考試</text:span><text:span text:style-name="T46">入學</text:span></text:p>
          </table:table-cell>
          <table:covered-table-cell/>
        </table:table-row>
      </table:table>
      <text:p text:style-name="P47"/>
      <text:p text:style-name="P48"><text:span text:style-name="T49">本人</text:span><text:span text:style-name="T50"><text:s text:c="12"/></text:span><text:span text:style-name="T51"><text:s text:c="10"/></text:span><text:span text:style-name="T52">自願放棄國立</text:span><text:span text:style-name="T53">陽明</text:span><text:span text:style-name="T54">交通大學</text:span><text:span text:style-name="T55"><text:s text:c="2"/></text:span><text:span text:style-name="T56">111</text:span><text:span text:style-name="T57"><text:s text:c="2"/></text:span><text:span text:style-name="T58">學年度入學考試</text:span></text:p>
      <text:p text:style-name="P59"><text:span text:style-name="T60"><text:s text:c="2"/></text:span><text:span text:style-name="T61">工業工程與管理學</text:span><text:span text:style-name="T62"><text:s text:c="2"/></text:span><text:span text:style-name="T63">系之錄取資格，特立此書俾利</text:span><text:span text:style-name="T64"><text:s text:c="2"/></text:span><text:span text:style-name="T65">貴</text:span><text:span text:style-name="T66">系</text:span><text:span text:style-name="T67">(</text:span><text:span text:style-name="T68">所</text:span><text:span text:style-name="T69">)</text:span><text:span text:style-name="T70">組</text:span><text:span text:style-name="T71">遞補該學年度入學招生考試備取生之行政作業，本人概無異議。</text:span></text:p>
      <text:p text:style-name="P72"><text:span text:style-name="T73">此致</text:span></text:p>
      <text:p text:style-name="P74"><text:span text:style-name="T75">國立</text:span><text:span text:style-name="T76">陽明</text:span><text:span text:style-name="T77">交通大學</text:span><text:span text:style-name="T78"><text:s text:c="2"/></text:span><text:span text:style-name="T79">工業工程與管理學</text:span><text:span text:style-name="T80"><text:s/></text:span><text:span text:style-name="T81"><text:s/></text:span><text:span text:style-name="T82">系</text:span><text:span text:style-name="T83">(</text:span><text:span text:style-name="T84">所</text:span><text:span text:style-name="T85">)</text:span></text:p>
      <text:p text:style-name="P86"><text:span text:style-name="T87">考生編號</text:span><text:span text:style-name="T88">：</text:span><text:span text:style-name="T89"><text:s text:c="30"/></text:span></text:p>
      <text:p text:style-name="P90"><text:span text:style-name="T91">立書人簽名：</text:span><text:span text:style-name="T92"><text:s text:c="28"/></text:span></text:p>
      <text:p text:style-name="P93"><text:span text:style-name="T94">身分證字號：</text:span><text:span text:style-name="T95"><text:s text:c="28"/></text:span></text:p>
      <text:p text:style-name="P96"><text:span text:style-name="T97">聯絡電話：</text:span><text:span text:style-name="T98"><text:s text:c="30"/></text:span></text:p>
      <text:p text:style-name="P99"><text:span text:style-name="T100">中華民國</text:span><text:span text:style-name="T101"><text:s text:c="9"/></text:span><text:span text:style-name="T102">年</text:span><text:span text:style-name="T103"><text:s text:c="10"/></text:span><text:span text:style-name="T104">月</text:span><text:span text:style-name="T105"><text:s text:c="8"/></text:span><text:span text:style-name="T106">日</text:span></text:p>
      <text:p text:style-name="P107"/>
      <text:p text:style-name="P108">此放棄聲明書填妥後，請務必以郵寄或傳真方式擲送本校錄取系(所)。</text:p>
      <text:p text:style-name="P109"/>
      <text:p text:style-name="P110"><text:span text:style-name="T111">第一聯 <text:s/>國立</text:span><text:span text:style-name="T112">陽明</text:span><text:span text:style-name="T113">交通大學錄取</text:span><text:span text:style-name="T114">系</text:span><text:span text:style-name="T115">(</text:span><text:span text:style-name="T116">所</text:span><text:span text:style-name="T117">)</text:span><text:span text:style-name="T118">存查</text:span></text:p>
      <text:p text:style-name="P119"><text:span text:style-name="T120"></text:span><text:span text:style-name="T121">---------------------------------------------</text:span><text:span text:style-name="T122">-------------------------------</text:span><text:span text:style-name="T123">-</text:span><text:span text:style-name="T124">-----------------------</text:span><text:span text:style-name="T125">----------</text:span><text:span text:style-name="T126">------</text:span><text:span text:style-name="T127">-----------</text:span><text:span text:style-name="T128"></text:span></text:p>
      <text:p text:style-name="P129"/>
      <text:p text:style-name="P130"><text:span text:style-name="T131">國立</text:span><text:span text:style-name="T132">陽明</text:span><text:span text:style-name="T133">交通大學</text:span><text:span text:style-name="T134"><text:s text:c="3"/></text:span><text:span text:style-name="T135">111</text:span><text:span text:style-name="T136"><text:s text:c="3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■</text:span><text:span text:style-name="T152">甄試</text:span></text:p>
          </table:table-cell>
          <table:table-cell table:style-name="TableCell153">
            <text:p text:style-name="P154"><text:span text:style-name="T155">□</text:span><text:span text:style-name="T156">EMBA</text:span></text:p>
          </table:table-cell>
          <table:table-cell table:style-name="TableCell157">
            <text:p text:style-name="P158"><text:span text:style-name="T159">□在職專班</text:span></text:p>
          </table:table-cell>
          <table:table-cell table:style-name="TableCell160">
            <text:p text:style-name="P161"><text:span text:style-name="T162">□考試</text:span><text:span text:style-name="T163">入學</text:span></text:p>
          </table:table-cell>
        </table:table-row>
        <table:table-row table:style-name="TableRow164">
          <table:table-cell table:style-name="TableCell165">
            <text:p text:style-name="P166"><text:span text:style-name="T167">博士班</text:span></text:p>
          </table:table-cell>
          <table:table-cell table:style-name="TableCell168" table:number-columns-spanned="2">
            <text:p text:style-name="P169"><text:span text:style-name="T170">□甄試</text:span></text:p>
          </table:table-cell>
          <table:covered-table-cell/>
          <table:table-cell table:style-name="TableCell171" table:number-columns-spanned="2">
            <text:p text:style-name="P172"><text:span text:style-name="T173">□考試</text:span><text:span text:style-name="T174">入學</text:span></text:p>
          </table:table-cell>
          <table:covered-table-cell/>
        </table:table-row>
      </table:table>
      <text:p text:style-name="P175"/>
      <text:p text:style-name="P176"><text:span text:style-name="T177">本</text:span><text:span text:style-name="T178">系</text:span><text:span text:style-name="T179">(</text:span><text:span text:style-name="T180">所</text:span><text:span text:style-name="T181">)</text:span><text:span text:style-name="T182">接獲</text:span><text:span text:style-name="T183">考生</text:span><text:span text:style-name="T184"><text:s text:c="12"/></text:span><text:span text:style-name="T185"><text:s/></text:span><text:span text:style-name="T186">之放棄聲明書，本</text:span><text:span text:style-name="T187">系</text:span><text:span text:style-name="T188">(</text:span><text:span text:style-name="T189">所</text:span><text:span text:style-name="T190">)</text:span><text:span text:style-name="T191">將依</text:span><text:span text:style-name="T192">行政作業</text:span><text:span text:style-name="T193">依序</text:span><text:span text:style-name="T194">遞補該學年度入學招生考試之備取生。</text:span></text:p>
      <text:p text:style-name="P195"/>
      <text:p text:style-name="P196"><text:span text:style-name="T197">國立</text:span><text:span text:style-name="T198">陽明</text:span><text:span text:style-name="T199">交通大學</text:span><text:span text:style-name="T200"><text:s text:c="2"/></text:span><text:span text:style-name="T201">工業工程與管理學</text:span><text:span text:style-name="T202"><text:s/></text:span><text:span text:style-name="T203"><text:s/></text:span><text:span text:style-name="T204"><text:s/></text:span><text:span text:style-name="T205">系</text:span></text:p>
      <text:p text:style-name="P206"/>
      <text:p text:style-name="P207"><text:span text:style-name="T208">系</text:span><text:span text:style-name="T209">(</text:span><text:span text:style-name="T210">所</text:span><text:span text:style-name="T211">)</text:span><text:span text:style-name="T212">招生試務工作小組</text:span><text:span text:style-name="T213">章戳：</text:span><text:span text:style-name="T214"><text:s text:c="19"/></text:span><text:span text:style-name="T215">承辦人員：</text:span><text:span text:style-name="T216"><text:s text:c="18"/></text:span></text:p>
      <text:p text:style-name="P217"/>
      <text:p text:style-name="P218"/>
      <text:p text:style-name="P219"/>
      <text:p text:style-name="P220"/>
      <text:p text:style-name="P221"><text:span text:style-name="T222">中華民國</text:span><text:span text:style-name="T223"><text:s text:c="5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1-11-26T01:47:00Z</meta:creation-date>
    <dc:date>2021-11-26T01:47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