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margin-left="-0.393in" fo:margin-right="-0.3347in" fo:text-indent="0.393in">
        <style:tab-stops/>
      </style:paragraph-properties>
    </style:style>
    <style:style style:name="T7" style:parent-style-name="預設段落字型" style:family="text">
      <style:text-properties style:text-position="super 66.6%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P14" style:parent-style-name="內文" style:family="paragraph">
      <style:paragraph-properties style:snap-to-layout-grid="false" fo:margin-left="-0.393in" fo:margin-right="-0.3347in" fo:text-indent="0.4263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text-indent="0.45in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indent="0.1972in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indent="0.1972in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/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/>
      <style:text-properties style:font-name-asian="標楷體"/>
    </style:style>
    <style:style style:name="P34" style:parent-style-name="內文" style:family="paragraph">
      <style:paragraph-properties style:snap-to-layout-grid="false"/>
      <style:text-properties style:font-name-asian="標楷體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P45" style:parent-style-name="內文" style:family="paragraph">
      <style:paragraph-properties style:snap-to-layout-grid="false"/>
      <style:text-properties style:font-name-asian="標楷體"/>
    </style:style>
    <style:style style:name="P46" style:parent-style-name="內文" style:family="paragraph">
      <style:paragraph-properties style:snap-to-layout-grid="false"/>
      <style:text-properties style:font-name-asian="標楷體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P75" style:parent-style-name="內文" style:family="paragraph">
      <style:paragraph-properties style:snap-to-layout-grid="false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工業工程與管理學系碩士班研究生</text:p>
      <text:p text:style-name="P2">論文指導教授申請表（110學年度）</text:p>
      <text:p text:style-name="P3">Department of Industrial Engineering and Management</text:p>
      <text:p text:style-name="P4">Thesis Advisor Agreement<text:s/>for MS Student (Academic Year 2021)</text:p>
      <text:p text:style-name="P5"/>
      <text:p text:style-name="P6">Upon admitting into the department, master students should choose a professor as their thesis advisor from<text:s/>November<text:s/>15<text:span text:style-name="T7">th</text:span><text:s/>of first semester to the end of the second semester. Part-time students on the other hand, could choose thesis advisors within two years after they are admitted.<text:s/>Failure of the same within such term shall lead to assistance of the Chairman of Department in looking up advising professors for the said student’s dissertation.<text:s/>Students should obtain permission from their previous thesis advisors and report to the department if they wish to change their thesis advisor.<text:s/><text:span text:style-name="T8">Should there be any dispute</text:span><text:span text:style-name="T9">s</text:span><text:span text:style-name="T10"><text:s/>between teac</text:span><text:span text:style-name="T11">hers and students,<text:s/></text:span><text:span text:style-name="hps">teachers and students can submit a written request to the<text:s/></text:span><text:span text:style-name="hps">department</text:span><text:span text:style-name="hps"><text:s/>for terminating the advisory relationship. The teachers and students will be informed after the decision is made by the department.</text:span><text:span text:style-name="T12"><text:s/></text:span>Fundamentally, students should choose their thesis advisors from the department. <text:s/>However under special<text:s/>occasions, students<text:s/>may apply for co-direction with professors from another department or school. Each professor from the department, in each year, is allowed to supervise<text:span text:style-name="T13"><text:s/>five</text:span><text:s/>master students.<text:s/>If<text:s/>an<text:s/>MS student enrolls for 6 semesters and applies for changing advisor, the new advisor is allowed to supervise and the<text:s/>number of student the new professor instructs will be counted as 0. When two professors co-direct a<text:s/>student, the number of student each instructs will be counted as 0.5. However if a professor from the department co-directs a student with a professor from another department, the number of student the professor from the department instructs will be counted as 1.</text:p>
      <text:p text:style-name="P14"/>
      <text:p text:style-name="P15"/>
      <text:p text:style-name="P16">請填寫以下申請表向本系提出申請：</text:p>
      <text:p text:style-name="P17"><text:span text:style-name="T18">Please fill in the following information and submit the written form to dep. office:</text:span></text:p>
      <text:p text:style-name="P19"/>
      <text:p text:style-name="P20"/>
      <text:p text:style-name="P21"><text:span text:style-name="T22">學生姓名：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學號：</text:span><text:span text:style-name="T32">　　　　　　　　</text:span></text:p>
      <text:p text:style-name="P33">(Student Name)<text:tab/><text:tab/><text:tab/><text:tab/><text:tab/><text:tab/><text:tab/>(Student ID)</text:p>
      <text:p text:style-name="P34"/>
      <text:p text:style-name="P35"/>
      <text:p text:style-name="P36"><text:span text:style-name="T37">論文指導教授姓名：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>(Thesis Advisor Name)</text:p>
      <text:p text:style-name="P45"/>
      <text:p text:style-name="P46"/>
      <text:p text:style-name="P47"><text:span text:style-name="T48">學生簽名：</text:span><text:span text:style-name="T49">　　　　　　　　　　</text:span><text:span text:style-name="T50"><text:s text:c="2"/></text:span><text:span text:style-name="T51">　</text:span><text:span text:style-name="T52"><text:tab/></text:span><text:span text:style-name="T53">日期：</text:span><text:span text:style-name="T54">　　　　　　　</text:span><text:span text:style-name="T55"><text:s text:c="2"/></text:span></text:p>
      <text:p text:style-name="P56">(Student Signature)<text:tab/><text:tab/><text:tab/><text:tab/><text:tab/><text:tab/><text:tab/>(Date)</text:p>
      <text:p text:style-name="P57"/>
      <text:p text:style-name="P58"/>
      <text:p text:style-name="P59"><text:span text:style-name="T60">論文指導教授簽名：</text:span><text:span text:style-name="T61">　　　　　　　　</text:span><text:span text:style-name="T62"><text:tab/></text:span><text:span text:style-name="T63">日期：</text:span><text:span text:style-name="T64">　　　　　　　　</text:span></text:p>
      <text:p text:style-name="P65">(Thesis Advisor Signature)<text:tab/><text:tab/><text:tab/><text:tab/><text:tab/>(Date)</text:p>
      <text:p text:style-name="P66"/>
      <text:p text:style-name="P67"/>
      <text:p text:style-name="P68"><text:span text:style-name="T69">系主任簽名：</text:span><text:span text:style-name="T70">　　　　　　　　　　　</text:span><text:span text:style-name="T71"><text:tab/></text:span><text:span text:style-name="T72">日期：</text:span><text:span text:style-name="T73">　　　　　　　　</text:span></text:p>
      <text:p text:style-name="P74">(Chairperson<text:s/>Signature)<text:tab/><text:tab/><text:tab/><text:tab/><text:tab/><text:tab/>(Date)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ps" style:display-name="hp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研究生</dc:title>
    <dc:subject/>
    <meta:initial-creator>Ship</meta:initial-creator>
    <dc:creator>USER</dc:creator>
    <meta:creation-date>2021-11-25T02:54:00Z</meta:creation-date>
    <dc:date>2021-11-25T02:54:00Z</dc:date>
    <meta:print-date>2021-11-25T02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7" meta:character-count="2191" meta:row-count="15" meta:non-whitespace-character-count="1868"/>
  </office:meta>
</office:document-meta>
</file>