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fo:line-height="100%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100%" fo:margin-left="-0.0006in" fo:margin-right="-0.1486in" fo:text-indent="-0.1958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100%"/>
      <style:text-properties style:font-name-asian="標楷體" fo:font-size="16pt" style:font-size-asian="16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bottom="0.0833in" fo:line-height="100%"/>
      <style:text-properties style:font-name-asian="標楷體" fo:font-size="11pt" style:font-size-asian="11pt"/>
    </style:style>
    <style:style style:name="TableColumn33" style:family="table-column">
      <style:table-column-properties style:column-width="2.284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2.4604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6402in" style:use-optimal-column-width="false"/>
    </style:style>
    <style:style style:name="Table32" style:family="table">
      <style:table-properties style:width="9.618in" fo:margin-left="0in" table:align="left"/>
    </style:style>
    <style:style style:name="TableRow40" style:family="table-row">
      <style:table-row-properties style:min-row-height="0.6256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/>
    </style:style>
    <style:style style:name="P43" style:parent-style-name="內文" style:family="paragraph">
      <style:paragraph-properties fo:text-align="center" fo:line-height="100%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-asian="標楷體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/>
    </style:style>
    <style:style style:name="P59" style:parent-style-name="內文" style:family="paragraph">
      <style:paragraph-properties fo:text-align="center" fo:line-height="100%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/>
    </style:style>
    <style:style style:name="P65" style:parent-style-name="內文" style:family="paragraph">
      <style:paragraph-properties fo:text-align="center" fo:line-height="100%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-asian="標楷體"/>
    </style:style>
    <style:style style:name="P69" style:parent-style-name="內文" style:family="paragraph">
      <style:paragraph-properties fo:text-align="center" fo:line-height="100%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-asian="標楷體"/>
    </style:style>
    <style:style style:name="P74" style:parent-style-name="內文" style:family="paragraph">
      <style:paragraph-properties fo:text-align="center" fo:line-height="100%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 style:min-row-height="0.7604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-asian="標楷體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-asian="標楷體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line-height="100%" fo:margin-left="3.052in" fo:text-indent="-3.052in">
        <style:tab-stops/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100%" fo:text-indent="3.9368in"/>
      <style:text-properties style:font-name-asian="標楷體" fo:font-size="11pt" style:font-size-asian="11pt"/>
    </style:style>
    <style:style style:name="P117" style:parent-style-name="內文" style:family="paragraph">
      <style:paragraph-properties fo:line-height="100%" fo:margin-left="3.3333in" fo:text-indent="0.33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P124" style:parent-style-name="內文" style:family="paragraph">
      <style:paragraph-properties fo:line-height="100%"/>
      <style:text-properties style:font-name-asian="標楷體"/>
    </style:style>
    <style:style style:name="P125" style:parent-style-name="內文" style:family="paragraph">
      <style:paragraph-properties fo:line-height="100%"/>
      <style:text-properties style:font-name-asian="標楷體" fo:font-size="11pt" style:font-size-asian="11pt"/>
    </style:style>
    <style:style style:name="P126" style:parent-style-name="內文" style:family="paragraph">
      <style:paragraph-properties fo:line-height="100%"/>
      <style:text-properties style:font-name-asian="標楷體"/>
    </style:style>
    <style:style style:name="P127" style:parent-style-name="內文" style:list-style-name="LFO1" style:family="paragraph">
      <style:paragraph-properties fo:line-height="100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1" style:family="paragraph">
      <style:paragraph-properties fo:line-height="10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list-style-name="LFO1" style:family="paragraph">
      <style:paragraph-properties fo:line-height="100%" fo:margin-right="-0.641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size="11pt" style:font-size-asian="11pt"/>
    </style:style>
    <style:style style:name="T159" style:parent-style-name="預設段落字型" style:family="text">
      <style:text-properties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P162" style:parent-style-name="內文" style:family="paragraph">
      <style:paragraph-properties fo:line-height="100%"/>
      <style:text-properties style:font-name-asian="標楷體"/>
    </style:style>
    <style:style style:name="P163" style:parent-style-name="內文" style:family="paragraph">
      <style:paragraph-properties fo:line-height="100%"/>
      <style:text-properties style:font-name-asian="標楷體"/>
    </style:style>
    <style:style style:name="P164" style:parent-style-name="內文" style:family="paragraph">
      <style:paragraph-properties fo:line-height="10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00%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國立陽明交通大學工業工程與管理學系碩士班研究生</text:p>
      <text:p text:style-name="P2">大學部非工業工程相關畢業抵免申請表</text:p>
      <text:p text:style-name="P3">Department of Industrial Engineering and Management</text:p>
      <text:p text:style-name="P4">Application Form<text:s/>for<text:s/>Basic Courses Exempt<text:s/>for Master’s Students not<text:s/>graduating from the IEM Department</text:p>
      <text:p text:style-name="P5"/>
      <text:p text:style-name="P6"><text:span text:style-name="T7">申請人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號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原就讀學校及系別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(Student Name)<text:tab/><text:tab/><text:tab/><text:tab/><text:tab/><text:tab/><text:tab/>(Student ID)<text:tab/><text:tab/><text:tab/><text:tab/><text:tab/><text:tab/>(Former<text:s/>Department and School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碩士班基本課程名稱</text:p>
            <text:p text:style-name="P43"><text:span text:style-name="T44">Title</text:span><text:span text:style-name="T45"><text:s/></text:span><text:span text:style-name="T46">of the<text:s/></text:span><text:span text:style-name="T47">Course to be<text:s/></text:span><text:span text:style-name="T48">Exempt</text:span></text:p>
          </table:table-cell>
          <table:table-cell table:style-name="TableCell49">
            <text:p text:style-name="P50">學分</text:p>
            <text:p text:style-name="P51"><text:span text:style-name="T52">Credits</text:span></text:p>
          </table:table-cell>
          <table:table-cell table:style-name="TableCell53">
            <text:p text:style-name="P54">抵免原因（註一）</text:p>
            <text:p text:style-name="P55"><text:span text:style-name="T56">Exemption Reason (Note 1)</text:span></text:p>
          </table:table-cell>
          <table:table-cell table:style-name="TableCell57">
            <text:p text:style-name="P58">抵免科目名稱</text:p>
            <text:p text:style-name="P59"><text:span text:style-name="T60">Title of the<text:s/></text:span><text:span text:style-name="T61">Course at the Former School</text:span><text:span text:style-name="T62"><text:s/>or the Subject of the Entrance Exam</text:span></text:p>
          </table:table-cell>
          <table:table-cell table:style-name="TableCell63">
            <text:p text:style-name="P64">學分</text:p>
            <text:p text:style-name="P65"><text:span text:style-name="T66">Credits</text:span></text:p>
          </table:table-cell>
          <table:table-cell table:style-name="TableCell67">
            <text:p text:style-name="P68">任課老師或指導教授審核</text:p>
            <text:p text:style-name="P69"><text:span text:style-name="T70">Approval by the Instructor</text:span><text:span text:style-name="T71"><text:s/>or Advisor</text:span></text:p>
          </table:table-cell>
          <table:table-cell table:style-name="TableCell72">
            <text:p text:style-name="P73">註二</text:p>
            <text:p text:style-name="P74"><text:span text:style-name="T75">Note 2</text:span></text:p>
          </table:table-cell>
        </table:table-row>
        <table:table-row table:style-name="TableRow76">
          <table:table-cell table:style-name="TableCell77">
            <text:p text:style-name="P78">工業工程與管理概論(DEM1320)</text:p>
            <text:p text:style-name="P79"><text:span text:style-name="T80">Introduction to Industrial Engineering and Management</text:span>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註一：抵免原因填入</text:span><text:span text:style-name="T95">A</text:span><text:span text:style-name="T96">、</text:span><text:span text:style-name="T97">B</text:span><text:span text:style-name="T98">或</text:span><text:span text:style-name="T99">C</text:span><text:span text:style-name="T100">。</text:span><text:span text:style-name="T101"><text:tab/></text:span><text:span text:style-name="T102"><text:tab/></text:span><text:span text:style-name="T103"><text:tab/></text:span><text:span text:style-name="T104"><text:tab/></text:span><text:span text:style-name="T105">A</text:span><text:span text:style-name="T106">：原大學部修課</text:span><text:span text:style-name="T107">Has t</text:span><text:span text:style-name="T108">aken similar courses<text:s/></text:span><text:span text:style-name="T109">in</text:span><text:span text:style-name="T110"><text:s/>the former school</text:span></text:p>
      <text:p text:style-name="P111"><text:span text:style-name="T112">Note 1: Please fill in A, B or C for the exemption reason.</text:span><text:span text:style-name="T113"><text:tab/></text:span><text:span text:style-name="T114">B</text:span><text:span text:style-name="T115">：碩士班入學已選考，於「學分」欄內填入成績</text:span></text:p>
      <text:p text:style-name="P116">Has taken the same subject<text:s/>of<text:s/>the entrance exam (Please fill<text:s/>in the<text:s/>scores<text:s/>instead of credits.)</text:p>
      <text:p text:style-name="P117"><text:span text:style-name="T118">C</text:span><text:span text:style-name="T119">：碩士班入學後補修</text:span><text:span text:style-name="T120">Has t</text:span><text:span text:style-name="T121">aken after ent</text:span><text:span text:style-name="T122">ering</text:span><text:span text:style-name="T123"><text:s/>Department of IEM</text:span></text:p>
      <text:p text:style-name="P124">註二：是否亦可計入本系碩士畢業學分，此欄由本系填寫。</text:p>
      <text:p text:style-name="P125">Note 2: Remark whether the credits can be count into credits for graduation or not by department office.</text:p>
      <text:p text:style-name="P126"/>
      <text:list text:style-name="LFO1" text:continue-numbering="true">
        <text:list-item>
          <text:p text:style-name="P127"><text:span text:style-name="T128">申請日期</text:span><text:span text:style-name="T129">Application Date</text:span><text:span text:style-name="T130">：</text:span><text:span text:style-name="T131"><text:s text:c="6"/></text:span><text:span text:style-name="T132">年</text:span><text:span text:style-name="T133">(year)</text:span><text:span text:style-name="T134"><text:s text:c="6"/></text:span><text:span text:style-name="T135">月</text:span><text:span text:style-name="T136">(month)</text:span><text:span text:style-name="T137"><text:s text:c="6"/></text:span><text:span text:style-name="T138">日</text:span><text:span text:style-name="T139">(date)</text:span><text:span text:style-name="T140">。</text:span></text:p>
        </text:list-item>
        <text:list-item>
          <text:p text:style-name="P141"><text:span text:style-name="T142">依本系碩士班研究生修課辦法申請。</text:span><text:span text:style-name="T143">P</text:span><text:span text:style-name="T144">lease refer to the</text:span><text:span text:style-name="T145"><text:s/></text:span><text:span text:style-name="T146">“</text:span><text:span text:style-name="T147">Academic Guidelines for M</text:span><text:span text:style-name="T148">aster</text:span><text:span text:style-name="T149"><text:s/>students</text:span><text:span text:style-name="T150">”</text:span><text:span text:style-name="T151"><text:s/>for further details</text:span><text:span text:style-name="T152">.</text:span></text:p>
        </text:list-item>
        <text:list-item>
          <text:p text:style-name="P153"><text:span text:style-name="T154">附上學分証明書，學期成績單或碩士班錄取通知單。</text:span><text:span text:style-name="T155">Please also<text:s/></text:span><text:span text:style-name="T156">provide transcript</text:span><text:span text:style-name="T157">s<text:s/></text:span><text:span text:style-name="T158">or<text:s/></text:span><text:span text:style-name="T159">notification</text:span><text:span text:style-name="T160"><text:s/></text:span><text:span text:style-name="T161">for entrance exam.</text:span></text:p>
        </text:list-item>
      </text:list>
      <text:p text:style-name="P162"/>
      <text:p text:style-name="P163"/>
      <text:p text:style-name="P164"><text:span text:style-name="T165">課程指導教授簽名：</text:span><text:span text:style-name="T166"><text:s text:c="20"/></text:span><text:span text:style-name="T167"><text:s text:c="26"/></text:span><text:span text:style-name="T168">系所行政主管審核：</text:span><text:span text:style-name="T169"><text:s text:c="19"/></text:span><text:span text:style-name="T170"><text:s/></text:span></text:p>
      <text:p text:style-name="P171"><text:span text:style-name="T172">(Advisor Signature)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(Chair</text:span><text:span text:style-name="T186">person</text:span><text:span text:style-name="T187"><text:s/>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li</meta:initial-creator>
    <dc:creator>USER</dc:creator>
    <meta:creation-date>2021-11-25T03:02:00Z</meta:creation-date>
    <dc:date>2021-11-25T03:02:00Z</dc:date>
    <meta:print-date>2018-01-24T0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