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2.7305in"/>
    </style:style>
    <style:style style:name="TableColumn10" style:family="table-column">
      <style:table-column-properties style:column-width="2.7312in"/>
    </style:style>
    <style:style style:name="Table7" style:family="table">
      <style:table-properties style:width="7.408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25in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2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 fo:text-indent="0.534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150%" fo:text-indent="0.534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P8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style:line-height-at-least="0.3611in"/>
    </style:style>
    <style:style style:name="T8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91" style:family="table-column">
      <style:table-column-properties style:column-width="1.9465in"/>
    </style:style>
    <style:style style:name="TableColumn92" style:family="table-column">
      <style:table-column-properties style:column-width="2.7305in"/>
    </style:style>
    <style:style style:name="TableColumn93" style:family="table-column">
      <style:table-column-properties style:column-width="2.7312in"/>
    </style:style>
    <style:style style:name="Table90" style:family="table">
      <style:table-properties style:width="7.40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1 <text:s text:c="2"/></text:span><text:span text:style-name="T5">學年度招生應屆畢業繳學位證書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甄試</text:span></text:p>
          </table:table-cell>
          <table:table-cell table:style-name="TableCell18">
            <text:p text:style-name="P19"><text:span text:style-name="T20">■考試入學</text:span></text:p>
          </table:table-cell>
        </table:table-row>
        <table:table-row table:style-name="TableRow21">
          <table:table-cell table:style-name="TableCell22">
            <text:p text:style-name="P23"><text:span text:style-name="T24">博士班</text:span></text:p>
          </table:table-cell>
          <table:table-cell table:style-name="TableCell25">
            <text:p text:style-name="P26"><text:span text:style-name="T27">□甄試</text:span></text:p>
          </table:table-cell>
          <table:table-cell table:style-name="TableCell28">
            <text:p text:style-name="P29"><text:span text:style-name="T30">□考試入學</text:span></text:p>
          </table:table-cell>
        </table:table-row>
      </table:table>
      <text:p text:style-name="P31"/>
      <text:p text:style-name="P32"><text:span text:style-name="T33">本人</text:span><text:span text:style-name="T34"><text:s text:c="15"/></text:span><text:span text:style-name="T35">考取國立陽明交通大學</text:span><text:span text:style-name="T36"><text:s text:c="2"/></text:span><text:span text:style-name="T37">工業工程與管理學</text:span><text:span text:style-name="T38"><text:s text:c="2"/></text:span><text:span text:style-name="T39">系，因無法於報到登記當日繳交學位證書，最遲於</text:span><text:span text:style-name="T40"><text:s text:c="2"/>111 <text:s/></text:span><text:span text:style-name="T41">年</text:span><text:span text:style-name="T42"><text:s text:c="2"/>07 <text:s/></text:span><text:span text:style-name="T43">月</text:span><text:span text:style-name="T44"><text:s text:c="2"/>31 <text:s/></text:span><text:span text:style-name="T45">日前可以補繳【切結書申請展緩最遲於</text:span><text:span text:style-name="T46">111</text:span><text:span text:style-name="T47">學年度第</text:span><text:span text:style-name="T48">1</text:span><text:span text:style-name="T49">學期開學日前】，</text:span><text:span text:style-name="T50">若逾期仍未補繳，</text:span><text:span text:style-name="T51">本人</text:span><text:span text:style-name="T52">自願放棄錄取資格處理，絕無異議。</text:span></text:p>
      <text:p text:style-name="P53"><text:span text:style-name="T54">本人聲明：已閱讀並瞭解本切結書內容，同時保證所填屬實。</text:span></text:p>
      <text:p text:style-name="P55"/>
      <text:p text:style-name="P56">此致</text:p>
      <text:p text:style-name="P57"><text:span text:style-name="T58"><text:s text:c="5"/></text:span><text:span text:style-name="T59">國立陽明交通大學</text:span><text:span text:style-name="T60"><text:s text:c="2"/></text:span><text:span text:style-name="T61">工業工程與管理學</text:span><text:span text:style-name="T62"><text:s text:c="2"/></text:span><text:span text:style-name="T63">系</text:span></text:p>
      <text:p text:style-name="P64"/>
      <text:p text:style-name="P65"><text:span text:style-name="T66">考生編號：</text:span><text:span text:style-name="T67"><text:s text:c="27"/></text:span><text:span text:style-name="T68"><text:s/></text:span><text:span text:style-name="T69">立書人簽名：</text:span><text:span text:style-name="T70"><text:s text:c="25"/></text:span></text:p>
      <text:p text:style-name="P71"><text:span text:style-name="T72">聯絡電話：</text:span><text:span text:style-name="T73"><text:s text:c="27"/></text:span><text:span text:style-name="T74"><text:s/></text:span><text:span text:style-name="T75">身分證字號：</text:span><text:span text:style-name="T76"><text:s text:c="25"/></text:span></text:p>
      <text:p text:style-name="P77"/>
      <text:p text:style-name="P78"><text:s text:c="8"/>年<text:s text:c="4"/>月<text:s text:c="4"/>日<text:s/></text:p>
      <text:p text:style-name="P79">第一聯<text:s text:c="2"/>國立陽明交通大學錄取系(所)存查</text:p>
      <text:p text:style-name="P80"><text:span text:style-name="T81"></text:span><text:span text:style-name="T82">-----------------------------------------------------------------------------------</text:span><text:span text:style-name="T83"></text:span></text:p>
      <text:p text:style-name="P84"/>
      <text:p text:style-name="P85"><text:span text:style-name="T86">國立陽明交通大學</text:span><text:span text:style-name="T87"><text:s text:c="3"/>111 <text:s/></text:span><text:span text:style-name="T88">學年度招生應屆畢業繳學位證書切結書提示單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碩士班</text:span></text:p>
          </table:table-cell>
          <table:table-cell table:style-name="TableCell98">
            <text:p text:style-name="P99"><text:span text:style-name="T100">□甄試</text:span></text:p>
          </table:table-cell>
          <table:table-cell table:style-name="TableCell101">
            <text:p text:style-name="P102"><text:span text:style-name="T103">■考試入學</text:span></text:p>
          </table:table-cell>
        </table:table-row>
        <table:table-row table:style-name="TableRow104">
          <table:table-cell table:style-name="TableCell105">
            <text:p text:style-name="P106"><text:span text:style-name="T107">博士班</text:span></text:p>
          </table:table-cell>
          <table:table-cell table:style-name="TableCell108">
            <text:p text:style-name="P109"><text:span text:style-name="T110">□甄試</text:span></text:p>
          </table:table-cell>
          <table:table-cell table:style-name="TableCell111">
            <text:p text:style-name="P112"><text:span text:style-name="T113">□考試入學</text:span></text:p>
          </table:table-cell>
        </table:table-row>
      </table:table>
      <text:p text:style-name="P114"/>
      <text:p text:style-name="P115">台端應確認下列事項：</text:p>
      <text:p text:style-name="P116"><text:span text:style-name="T117">台端因報到登記時無法繳交學位證書，已切結最遲於</text:span><text:span text:style-name="T118"><text:s text:c="2"/>111 <text:s/></text:span><text:span text:style-name="T119">年</text:span><text:span text:style-name="T120"><text:s text:c="2"/>07 <text:s/></text:span><text:span text:style-name="T121">月</text:span><text:span text:style-name="T122"><text:s text:c="2"/>31 <text:s/></text:span><text:span text:style-name="T123">日前補繳【切結書申請展緩最遲於</text:span><text:span text:style-name="T124">111</text:span><text:span text:style-name="T125">學年度第</text:span><text:span text:style-name="T126">1</text:span><text:span text:style-name="T127">學期開學日前】。</text:span><text:span text:style-name="T128">若逾期仍未補繳</text:span><text:span text:style-name="T129">，本校將以台端</text:span><text:span text:style-name="T130">自願放棄錄取資格處理，不得異議。</text:span></text:p>
      <text:p text:style-name="P131">致</text:p>
      <text:p text:style-name="P132"><text:span text:style-name="T133">考生</text:span><text:span text:style-name="T134"><text:s text:c="16"/></text:span><text:span text:style-name="T135">(</text:span><text:span text:style-name="T136">考生編號</text:span><text:span text:style-name="T137">：</text:span><text:span text:style-name="T138"><text:s text:c="12"/>)</text:span></text:p>
      <text:p text:style-name="P139"/>
      <text:p text:style-name="P140"><text:span text:style-name="T141">系</text:span><text:span text:style-name="T142">(</text:span><text:span text:style-name="T143">所</text:span><text:span text:style-name="T144">)</text:span><text:span text:style-name="T145">招生試務工作小組</text:span><text:span text:style-name="T146">章戳：</text:span><text:span text:style-name="T147"><text:s text:c="20"/></text:span><text:span text:style-name="T148">承辦人員：</text:span><text:span text:style-name="T149"><text:s text:c="18"/></text:span></text:p>
      <text:p text:style-name="P150"/>
      <text:p text:style-name="P151"><text:s text:c="3"/>年<text:s text:c="3"/>月<text:s text:c="3"/>日</text:p>
      <text:p text:style-name="P152"><text:span text:style-name="T153">備註：務請確切記住</text:span><text:span text:style-name="T154">證書補繳日期</text:span><text:span text:style-name="T15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1-11-26T01:47:00Z</meta:creation-date>
    <dc:date>2022-03-04T02:50:00Z</dc:date>
    <meta:print-date>2002-08-02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8" meta:row-count="6" meta:non-whitespace-character-count="748"/>
  </office:meta>
</office:document-meta>
</file>