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9in"/>
    </style:style>
    <style:style style:name="Table7" style:family="table">
      <style:table-properties style:width="7.40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indent="0.472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indent="0.884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25in" fo:text-indent="3.3736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top="0.125in" fo:text-indent="3.373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margin-top="0.125in" fo:margin-right="0.0284in" fo:text-indent="3.373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top="0.125in" fo:margin-right="-0.0388in" fo:text-indent="3.373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125in" fo:text-indent="3.373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 style:vertical-align="middle" style:line-height-at-least="0.3472in"/>
    </style:style>
    <style:style style:name="T1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17" style:family="table-column">
      <style:table-column-properties style:column-width="1.9465in"/>
    </style:style>
    <style:style style:name="TableColumn118" style:family="table-column">
      <style:table-column-properties style:column-width="1.3652in"/>
    </style:style>
    <style:style style:name="TableColumn119" style:family="table-column">
      <style:table-column-properties style:column-width="1.3652in"/>
    </style:style>
    <style:style style:name="TableColumn120" style:family="table-column">
      <style:table-column-properties style:column-width="1.3652in"/>
    </style:style>
    <style:style style:name="TableColumn121" style:family="table-column">
      <style:table-column-properties style:column-width="1.3659in"/>
    </style:style>
    <style:style style:name="Table116" style:family="table">
      <style:table-properties style:width="7.408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text-indent="4.499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4"/>111 <text:s text:c="3"/></text:span><text:span text:style-name="T5">學年度入學考生放棄聲明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甄試</text:span></text:p>
          </table:table-cell>
          <table:table-cell table:style-name="TableCell20">
            <text:p text:style-name="P21"><text:span text:style-name="T22">□</text:span><text:span text:style-name="T23">EMBA</text:span></text:p>
          </table:table-cell>
          <table:table-cell table:style-name="TableCell24">
            <text:p text:style-name="P25"><text:span text:style-name="T26">□在職專班</text:span></text:p>
          </table:table-cell>
          <table:table-cell table:style-name="TableCell27">
            <text:p text:style-name="P28"><text:span text:style-name="T29">■考試入學</text:span></text:p>
          </table:table-cell>
        </table:table-row>
        <table:table-row table:style-name="TableRow30">
          <table:table-cell table:style-name="TableCell31">
            <text:p text:style-name="P32"><text:span text:style-name="T33">博士班</text:span></text:p>
          </table:table-cell>
          <table:table-cell table:style-name="TableCell34" table:number-columns-spanned="2">
            <text:p text:style-name="P35"><text:span text:style-name="T36">□</text:span><text:span text:style-name="T37">甄試</text:span></text:p>
          </table:table-cell>
          <table:covered-table-cell/>
          <table:table-cell table:style-name="TableCell38" table:number-columns-spanned="2">
            <text:p text:style-name="P39"><text:span text:style-name="T40">□</text:span><text:span text:style-name="T41">考試入學</text:span></text:p>
          </table:table-cell>
          <table:covered-table-cell/>
        </table:table-row>
      </table:table>
      <text:p text:style-name="P42"/>
      <text:p text:style-name="P43"><text:span text:style-name="T44">本人</text:span><text:span text:style-name="T45"><text:s text:c="22"/></text:span><text:span text:style-name="T46">自願放棄國立陽明交通大學</text:span><text:span text:style-name="T47"><text:s text:c="2"/>111 <text:s/></text:span><text:span text:style-name="T48">學年度入學考試</text:span></text:p>
      <text:p text:style-name="P49"><text:span text:style-name="T50"><text:s text:c="2"/></text:span><text:span text:style-name="T51">工業工程與管理學</text:span><text:span text:style-name="T52"><text:s text:c="2"/></text:span><text:span text:style-name="T53">系之錄取資格，特立此書俾利</text:span><text:span text:style-name="T54"><text:s text:c="2"/></text:span><text:span text:style-name="T55">貴系</text:span><text:span text:style-name="T56">(</text:span><text:span text:style-name="T57">所</text:span><text:span text:style-name="T58">)</text:span><text:span text:style-name="T59">組</text:span><text:span text:style-name="T60">遞補該學年度入學招生考試備取生之行政作業，本人概無異議。</text:span></text:p>
      <text:p text:style-name="P61"><text:span text:style-name="T62">此致</text:span></text:p>
      <text:p text:style-name="P63"><text:span text:style-name="T64">國立陽明交通大學</text:span><text:span text:style-name="T65"><text:s text:c="2"/></text:span><text:span text:style-name="T66">工業工程與管理學</text:span><text:span text:style-name="T67"><text:s/></text:span><text:span text:style-name="T68"><text:s/></text:span><text:span text:style-name="T69">系</text:span><text:span text:style-name="T70">(</text:span><text:span text:style-name="T71">所</text:span><text:span text:style-name="T72">)</text:span></text:p>
      <text:p text:style-name="P73"><text:span text:style-name="T74">考生編號</text:span><text:span text:style-name="T75">：</text:span><text:span text:style-name="T76"><text:s text:c="30"/></text:span></text:p>
      <text:p text:style-name="P77"><text:span text:style-name="T78">立書人簽名：</text:span><text:span text:style-name="T79"><text:s text:c="28"/></text:span></text:p>
      <text:p text:style-name="P80"><text:span text:style-name="T81">身分證字號：</text:span><text:span text:style-name="T82"><text:s text:c="28"/></text:span></text:p>
      <text:p text:style-name="P83"><text:span text:style-name="T84">聯絡電話：</text:span><text:span text:style-name="T85"><text:s text:c="30"/></text:span></text:p>
      <text:p text:style-name="P86"><text:span text:style-name="T87">中華民國</text:span><text:span text:style-name="T88"><text:s text:c="9"/></text:span><text:span text:style-name="T89">年</text:span><text:span text:style-name="T90"><text:s text:c="10"/></text:span><text:span text:style-name="T91">月</text:span><text:span text:style-name="T92"><text:s text:c="8"/></text:span><text:span text:style-name="T93">日</text:span></text:p>
      <text:p text:style-name="P94"/>
      <text:p text:style-name="P95">此放棄聲明書填妥後，請務必以郵寄或傳真方式擲送本校錄取系(所)。</text:p>
      <text:p text:style-name="P96"/>
      <text:p text:style-name="P97"><text:span text:style-name="T98">第一聯</text:span><text:span text:style-name="T99"><text:s text:c="2"/></text:span><text:span text:style-name="T100">國立陽明交通大學錄取</text:span><text:span text:style-name="T101">系</text:span><text:span text:style-name="T102">(</text:span><text:span text:style-name="T103">所</text:span><text:span text:style-name="T104">)</text:span><text:span text:style-name="T105">存查</text:span></text:p>
      <text:p text:style-name="P106"><text:span text:style-name="T107"></text:span><text:span text:style-name="T108">-------------------------------------------------------------------------------------------------------------------------------</text:span><text:span text:style-name="T109"></text:span></text:p>
      <text:p text:style-name="P110"/>
      <text:p text:style-name="P111"><text:span text:style-name="T112">國立陽明交通大學</text:span><text:span text:style-name="T113"><text:s text:c="3"/>111 <text:s text:c="2"/></text:span><text:span text:style-name="T114">學年度入學考生放棄聲明書存根聯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碩士班</text:span></text:p>
          </table:table-cell>
          <table:table-cell table:style-name="TableCell126">
            <text:p text:style-name="P127"><text:span text:style-name="T128">□甄試</text:span></text:p>
          </table:table-cell>
          <table:table-cell table:style-name="TableCell129">
            <text:p text:style-name="P130"><text:span text:style-name="T131">□</text:span><text:span text:style-name="T132">EMBA</text:span></text:p>
          </table:table-cell>
          <table:table-cell table:style-name="TableCell133">
            <text:p text:style-name="P134"><text:span text:style-name="T135">□在職專班</text:span></text:p>
          </table:table-cell>
          <table:table-cell table:style-name="TableCell136">
            <text:p text:style-name="P137"><text:span text:style-name="T138">■考試入學</text:span></text:p>
          </table:table-cell>
        </table:table-row>
        <table:table-row table:style-name="TableRow139">
          <table:table-cell table:style-name="TableCell140">
            <text:p text:style-name="P141"><text:span text:style-name="T142">博士班</text:span></text:p>
          </table:table-cell>
          <table:table-cell table:style-name="TableCell143" table:number-columns-spanned="2">
            <text:p text:style-name="P144"><text:span text:style-name="T145">□</text:span><text:span text:style-name="T146">甄試</text:span></text:p>
          </table:table-cell>
          <table:covered-table-cell/>
          <table:table-cell table:style-name="TableCell147" table:number-columns-spanned="2">
            <text:p text:style-name="P148"><text:span text:style-name="T149">□</text:span><text:span text:style-name="T150">考試入學</text:span></text:p>
          </table:table-cell>
          <table:covered-table-cell/>
        </table:table-row>
      </table:table>
      <text:p text:style-name="P151"/>
      <text:p text:style-name="P152"><text:span text:style-name="T153">本</text:span><text:span text:style-name="T154">系</text:span><text:span text:style-name="T155">(</text:span><text:span text:style-name="T156">所</text:span><text:span text:style-name="T157">)</text:span><text:span text:style-name="T158">接獲考生</text:span><text:span text:style-name="T159"><text:s text:c="13"/></text:span><text:span text:style-name="T160">之放棄聲明書，本</text:span><text:span text:style-name="T161">系</text:span><text:span text:style-name="T162">(</text:span><text:span text:style-name="T163">所</text:span><text:span text:style-name="T164">)</text:span><text:span text:style-name="T165">將依</text:span><text:span text:style-name="T166">行政作業</text:span><text:span text:style-name="T167">依序</text:span><text:span text:style-name="T168">遞補該學年度入學招生考試之備取生。</text:span></text:p>
      <text:p text:style-name="P169"/>
      <text:p text:style-name="P170"><text:span text:style-name="T171">國立陽明交通大學</text:span><text:span text:style-name="T172"><text:s text:c="2"/></text:span><text:span text:style-name="T173">工業工程與管理學</text:span><text:span text:style-name="T174"><text:s text:c="2"/></text:span><text:span text:style-name="T175"><text:s/></text:span><text:span text:style-name="T176">系</text:span></text:p>
      <text:p text:style-name="P177"/>
      <text:p text:style-name="P178"><text:span text:style-name="T179">系</text:span><text:span text:style-name="T180">(</text:span><text:span text:style-name="T181">所</text:span><text:span text:style-name="T182">)</text:span><text:span text:style-name="T183">招生試務工作小組</text:span><text:span text:style-name="T184">章戳：</text:span><text:span text:style-name="T185"><text:s text:c="19"/></text:span><text:span text:style-name="T186">承辦人員：</text:span><text:span text:style-name="T187"><text:s text:c="18"/></text:span></text:p>
      <text:p text:style-name="P188"/>
      <text:p text:style-name="P189"/>
      <text:p text:style-name="P190"/>
      <text:p text:style-name="P191"/>
      <text:p text:style-name="P192"><text:span text:style-name="T193">中華民國</text:span><text:span text:style-name="T194"><text:s text:c="5"/></text:span><text:span text:style-name="T195">年</text:span><text:span text:style-name="T196"><text:s text:c="5"/></text:span><text:span text:style-name="T197">月</text:span><text:span text:style-name="T198"><text:s text:c="5"/>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1-11-26T01:47:00Z</meta:creation-date>
    <dc:date>2022-03-04T02:51:00Z</dc:date>
    <meta:print-date>2002-08-02T02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