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bullet text:level="2" text:style-name="WW_CharLFO1LVL2" text:bullet-char="□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923in" fo:margin-right="-0.625in" fo:text-indent="-0.5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0923in" fo:margin-right="-0.625in" fo:text-indent="-0.5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0.1486in"/>
    </style:style>
    <style:style style:name="TableColumn8" style:family="table-column">
      <style:table-column-properties style:column-width="0.2263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2.002in"/>
    </style:style>
    <style:style style:name="Table3" style:family="table">
      <style:table-properties style:width="7.125in" fo:margin-left="-0.3555in" table:align="left"/>
    </style:style>
    <style:style style:name="TableRow16" style:family="table-row">
      <style:table-row-properties style:min-row-height="0.4826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5444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Arial Unicode MS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3708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bottom="0.125in" fo:line-height="0.1944in" fo:text-indent="0.1048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Arial Unicode MS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6347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68" style:parent-style-name="預設段落字型" style:family="text">
      <style:text-properties style:font-name="Arial Unicode MS" style:font-name-asian="標楷體" fo:font-weight="bold" style:font-weight-asian="bold" style:font-weight-complex="bold" style:text-position="-7.1% 100%" fo:font-size="14pt" style:font-size-asian="14pt" style:font-size-complex="14pt"/>
    </style:style>
    <style:style style:name="T6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Cell7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5in" fo:text-indent="0.0638in">
        <style:tab-stops/>
      </style:paragraph-properties>
    </style:style>
    <style:style style:name="T7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05in" fo:text-indent="0.0638in">
        <style:tab-stops/>
      </style:paragraph-properties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86" style:family="table-row">
      <style:table-row-properties style:min-row-height="0.3604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5in" fo:text-indent="0.0638in">
        <style:tab-stops/>
      </style:paragraph-properties>
    </style:style>
    <style:style style:name="T9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10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10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102" style:family="table-row">
      <style:table-row-properties style:min-row-height="0.4888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10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Unicode MS" style:font-name-asian="標楷體" style:font-weight-complex="bold" fo:letter-spacing="-0.0083in" style:text-position="-150% 100%"/>
    </style:style>
    <style:style style:name="TableRow107" style:family="table-row">
      <style:table-row-properties style:min-row-height="0.484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3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ableRow131" style:family="table-row">
      <style:table-row-properties style:min-row-height="0.5194in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Row144" style:family="table-row">
      <style:table-row-properties style:min-row-height="0.4173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5291in">
        <style:tab-stops/>
      </style:paragraph-properties>
    </style:style>
    <style:style style:name="T149" style:parent-style-name="預設段落字型" style:family="text">
      <style:text-properties style:font-name="Arial Unicode MS" style:font-name-asian="標楷體" style:font-weight-complex="bold"/>
    </style:style>
    <style:style style:name="T150" style:parent-style-name="預設段落字型" style:family="text">
      <style:text-properties style:font-name="Arial Unicode MS" style:font-name-asian="標楷體" style:font-weight-complex="bold"/>
    </style:style>
    <style:style style:name="T151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 Unicode MS" style:font-name-asian="標楷體" style:font-weight-complex="bold"/>
    </style:style>
    <style:style style:name="T153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118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5291in">
        <style:tab-stops/>
      </style:paragraph-properties>
    </style:style>
    <style:style style:name="T15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3.2284in" fo:keep-together="always"/>
    </style:style>
    <style:style style:name="TableCell1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indent="-0.2479in"/>
      <style:text-properties style:font-name="Arial Unicode MS" style:font-name-asian="標楷體" style:font-weight-complex="bold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margin-top="0.075in" fo:text-indent="-0.2479in"/>
    </style:style>
    <style:style style:name="T17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 fo:margin-top="0.075in" fo:text-indent="-0.2479in"/>
    </style:style>
    <style:style style:name="T19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91" style:parent-style-name="內文" style:list-style-name="LFO1" style:family="paragraph">
      <style:paragraph-properties style:snap-to-layout-grid="false" fo:margin-top="0.075in" fo:text-indent="-0.2479in"/>
    </style:style>
    <style:style style:name="T19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99" style:parent-style-name="內文" style:list-style-name="LFO1" style:family="paragraph">
      <style:paragraph-properties style:snap-to-layout-grid="false" fo:margin-top="0.075in" fo:text-indent="-0.2479in"/>
    </style:style>
    <style:style style:name="T20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075in" fo:margin-left="0.7791in" fo:text-indent="-0.2479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75in" fo:text-indent="0.7777in"/>
    </style:style>
    <style:style style:name="T21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 fo:text-indent="0.7777in"/>
      <style:text-properties style:font-name="Arial Unicode MS" style:font-name-asian="標楷體" style:font-weight-complex="bold" fo:font-size="14pt" style:font-size-asian="14pt" style:font-size-complex="14pt"/>
    </style:style>
    <style:style style:name="P231" style:parent-style-name="內文" style:list-style-name="LFO1" style:family="paragraph">
      <style:paragraph-properties style:snap-to-layout-grid="false" fo:margin-top="0.075in" fo:text-indent="-0.2479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2965in" fo:margin-right="-0.5013in" fo:text-indent="-0.6131in">
        <style:tab-stops/>
      </style:paragraph-properties>
    </style:style>
    <style:style style:name="T243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375in"/>
    </style:style>
    <style:style style:name="T251" style:parent-style-name="預設段落字型" style:family="text">
      <style:text-properties style:font-name="Arial Unicode MS" style:font-name-asian="標楷體" style:font-weight-complex="bold" fo:font-size="10pt" style:font-size-asian="10pt"/>
    </style:style>
    <style:style style:name="T25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53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54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55" style:parent-style-name="預設段落字型" style:family="text">
      <style:text-properties style:font-name="Arial Unicode MS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東亞汽車駕訓班張錦波創辦人</text:p>
      <text:p text:style-name="P2">清寒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<text:s/>別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出生</text:p>
            <text:p text:style-name="P27">年月日</text:p>
          </table:table-cell>
          <table:covered-table-cell/>
          <table:covered-table-cell/>
          <table:table-cell table:style-name="TableCell28">
            <text:p text:style-name="P29"><text:s/><text:s text:c="2"/>年<text:s text:c="4"/>月<text:s text:c="4"/>日</text:p>
          </table:table-cell>
        </table:table-row>
        <table:table-row table:style-name="TableRow30">
          <table:table-cell table:style-name="TableCell31" table:number-columns-spanned="2">
            <text:p text:style-name="P32">學<text:s text:c="4"/>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年<text:s/>級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申請時間</text:p>
          </table:table-cell>
          <table:covered-table-cell/>
          <table:covered-table-cell/>
          <table:table-cell table:style-name="TableCell41">
            <text:p text:style-name="P42"><text:s text:c="9"/>學年度</text:p>
          </table:table-cell>
        </table:table-row>
        <table:table-row table:style-name="TableRow43">
          <table:table-cell table:style-name="TableCell44" table:number-columns-spanned="2">
            <text:p text:style-name="P45">所屬系所</text:p>
          </table:table-cell>
          <table:covered-table-cell/>
          <table:table-cell table:style-name="TableCell46" table:number-columns-spanned="10">
            <text:p text:style-name="P47"><text:span text:style-name="T48">系所：</text:span><text:span text:style-name="T49"><text:s text:c="3"/></text:span><text:span text:style-name="T50"><text:s text:c="10"/></text:span><text:span text:style-name="T51"><text:s text:c="3"/></text:span><text:span text:style-name="T52">□大學部</text:span><text:span text:style-name="T53">、</text:span><text:span text:style-name="T54">□</text:span><text:span text:style-name="T55">碩</text:span><text:span text:style-name="T56">士班</text:span><text:span text:style-name="T57">、</text:span><text:span text:style-name="T58">□</text:span><text:span text:style-name="T59">博士班</text:span><text:span text:style-name="T60"><text:s text:c="3"/></text:span><text:span text:style-name="T61"><text:s text:c="4"/></text:span><text:span text:style-name="T6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本學年</text:span><text:span text:style-name="T67">度是否</text:span><text:span text:style-name="T68">申請</text:span><text:span text:style-name="T69">其他獎學金</text:span>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□</text:span><text:span text:style-name="T73"><text:s/></text:span><text:span text:style-name="T74">有</text:span><text:span text:style-name="T75">，名稱：</text:span><text:span text:style-name="T76"><text:s text:c="8"/></text:span><text:span text:style-name="T77"><text:s text:c="5"/></text:span><text:span text:style-name="T78"><text:s text:c="4"/></text:span><text:span text:style-name="T79"><text:s/></text:span><text:span text:style-name="T80"><text:s text:c="2"/></text:span><text:span text:style-name="T81"><text:s text:c="5"/></text:span><text:span text:style-name="T82"><text:s text:c="4"/></text:span><text:span text:style-name="T83"><text:s/></text:span><text:span text:style-name="T84"><text:s text:c="2"/></text:span></text:p>
            <text:p text:style-name="P85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內文"><text:span text:style-name="T88">是否曾經獲領本</text:span><text:span text:style-name="T89">獎</text:span><text:span text:style-name="T90">學金</text:span>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><text:span text:style-name="T93">□</text:span><text:span text:style-name="T94"><text:s/></text:span><text:span text:style-name="T95">有</text:span><text:span text:style-name="T96"><text:s text:c="2"/></text:span><text:span text:style-name="T97">、</text:span><text:span text:style-name="T98"><text:s text:c="2"/></text:span><text:span text:style-name="T99">□</text:span><text:span text:style-name="T100"><text:s/></text:span><text:span text:style-name="T10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11">
            <text:p text:style-name="P106">縣（市）<text:s text:c="11"/>鄉鎮市區<text:s text:c="11"/>路（街）<text:s text:c="4"/>段<text:s text:c="6"/>巷<text:s text:c="4"/>弄<text:s text:c="5"/>號<text:s text:c="4"/>樓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 table:number-columns-spanned="11">
            <text:p text:style-name="P111"><text:span text:style-name="T112">縣（市）</text:span><text:span text:style-name="T113"><text:s text:c="7"/></text:span><text:span text:style-name="T114"><text:s/></text:span><text:span text:style-name="T115"><text:s text:c="3"/></text:span><text:span text:style-name="T116">鄉鎮市區</text:span><text:span text:style-name="T117"><text:s text:c="11"/></text:span><text:span text:style-name="T118">路（街）</text:span><text:span text:style-name="T119"><text:s text:c="4"/></text:span><text:span text:style-name="T120">段</text:span><text:span text:style-name="T121"><text:s text:c="6"/></text:span><text:span text:style-name="T122">巷</text:span><text:span text:style-name="T123"><text:s text:c="4"/></text:span><text:span text:style-name="T124">弄</text:span><text:span text:style-name="T125"><text:s text:c="5"/></text:span><text:span text:style-name="T126">號</text:span><text:span text:style-name="T127"><text:s text:c="4"/></text:span><text:span text:style-name="T128">樓</text:span><text:span text:style-name="T129"><text:s text:c="6"/></text:span><text:span text:style-name="T130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校內分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行動電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郵局帳號</text:p>
          </table:table-cell>
          <table:table-cell table:style-name="TableCell147" table:number-columns-spanned="11">
            <text:p text:style-name="P148"><text:span text:style-name="T149">局號</text:span><text:span text:style-name="T150"><text:s/></text:span><text:span text:style-name="T151"><text:s text:c="17"/></text:span><text:span text:style-name="T152">帳號</text:span><text:span text:style-name="T15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檢</text:span><text:span text:style-name="T158"><text:s text:c="2"/></text:span><text:span text:style-name="T159">附</text:span><text:span text:style-name="T160"><text:s text:c="2"/></text:span><text:span text:style-name="T161">文</text:span><text:span text:style-name="T162"><text:s text:c="2"/></text:span><text:span text:style-name="T163">件</text:span><text:span text:style-name="T164"><text:s/></text:span><text:span text:style-name="T165">清</text:span><text:span text:style-name="T166"><text:s text:c="2"/></text:span><text:span text:style-name="T167">單</text:span><text:span text:style-name="T168"><text:s/>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list text:style-name="LFO1" text:continue-numbering="true">
              <text:list-item>
                <text:p text:style-name="P172">□自傳（請概述家庭經濟狀況、期許此份獎學金對未來的幫助）</text:p>
              </text:list-item>
              <text:list-item>
                <text:p text:style-name="P173"><text:span text:style-name="T174">□</text:span><text:span text:style-name="T175">師長推薦函：</text:span><text:span text:style-name="T176">導師或系</text:span><text:span text:style-name="T177">(</text:span><text:span text:style-name="T178">所</text:span><text:span text:style-name="T179">)</text:span><text:span text:style-name="T180">主管</text:span><text:span text:style-name="T181">推薦函</text:span><text:span text:style-name="T182">(</text:span><text:span text:style-name="T183">依辦法檢附□</text:span><text:span text:style-name="T184">1</text:span><text:span text:style-name="T185">份或□</text:span><text:span text:style-name="T186">2</text:span><text:span text:style-name="T187">份</text:span><text:span text:style-name="T188">)</text:span></text:p>
              </text:list-item>
              <text:list-item>
                <text:p text:style-name="P189"><text:span text:style-name="T190">□表現優異或具代表性事蹟之相關證明</text:span></text:p>
              </text:list-item>
              <text:list-item>
                <text:p text:style-name="P191"><text:span text:style-name="T192">□戶口名簿影本</text:span><text:span text:style-name="T193">（或</text:span><text:span text:style-name="T194">三個月內全戶戶籍謄本影本</text:span><text:span text:style-name="T195">(</text:span><text:span text:style-name="T196">需有詳細記事欄</text:span><text:span text:style-name="T197">)</text:span><text:span text:style-name="T198">）</text:span></text:p>
              </text:list-item>
              <text:list-item>
                <text:p text:style-name="P199"><text:span text:style-name="T200">□家庭財務困境說明、</text:span><text:span text:style-name="T201">□</text:span><text:span text:style-name="T202">全戶申報所得稅證明、□</text:span><text:span text:style-name="T203">低收入戶證明</text:span><text:span text:style-name="T204">、</text:span></text:p>
              </text:list-item>
            </text:list>
            <text:p text:style-name="P205"><text:span text:style-name="T206">□</text:span><text:span text:style-name="T207">中</text:span><text:span text:style-name="T208">低收入戶證明、</text:span><text:span text:style-name="T209">□</text:span><text:span text:style-name="T210">免交所得稅證明</text:span><text:span text:style-name="T211">、</text:span><text:span text:style-name="T212">□</text:span><text:span text:style-name="T213">家中突遭變故說明</text:span><text:span text:style-name="T214">、</text:span></text:p>
            <text:p text:style-name="P215"><text:span text:style-name="T216">其他</text:span><text:span text:style-name="T217">：</text:span><text:span text:style-name="T218">□</text:span><text:span text:style-name="T219">清寒證明</text:span><text:span text:style-name="T220">、</text:span><text:span text:style-name="T221">□</text:span><text:span text:style-name="T222">助學貸款證明</text:span><text:span text:style-name="T223">、</text:span><text:span text:style-name="T224">□</text:span><text:span text:style-name="T225"><text:s/></text:span><text:span text:style-name="T226">________</text:span><text:span text:style-name="T227">____</text:span><text:span text:style-name="T228">__________</text:span><text:span text:style-name="T229">、</text:span></text:p>
            <text:p text:style-name="P230">□_______________________________、□無</text:p>
            <text:list text:style-name="LFO1" text:continue-numbering="true">
              <text:list-item>
                <text:p text:style-name="P231"><text:span text:style-name="T232">□未領公費或其他獎助學金證明書</text:span><text:span text:style-name="T233">(</text:span><text:span text:style-name="T234">至生輔組申請</text:span><text:span text:style-name="T235">當學年度</text:span><text:span text:style-name="T236">(</text:span><text:span text:style-name="T237">上</text:span><text:span text:style-name="T238">、</text:span><text:span text:style-name="T239">下學期</text:span><text:span text:style-name="T240">)</text:span><text:span text:style-name="T24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備註：</text:span><text:span text:style-name="T244">申請人</text:span><text:span text:style-name="T245">請填妥本表後，將檢附文件依清單編號順序排列，並在文件左上方用釘書針或長尾夾裝訂整理後向系</text:span><text:span text:style-name="T246">所</text:span><text:span text:style-name="T247">辦公室申請，由</text:span><text:span text:style-name="T248">系所彙送管院辦理</text:span><text:span text:style-name="T249">。</text:span></text:p>
      <text:p text:style-name="P250"><text:span text:style-name="T251"><text:s text:c="3"/></text:span><text:span text:style-name="T252"><text:s text:c="2"/></text:span><text:span text:style-name="T253">申請人簽名</text:span><text:span text:style-name="T254">：</text:span><text:span text:style-name="T25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bullet text:level="2" text:style-name="WW_CharLFO1LVL2" text:bullet-char="□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三學年度清寒回饋獎學金申請表           申請日期：   檔案編號：</dc:title>
    <dc:description/>
    <dc:subject/>
    <meta:initial-creator>施小文</meta:initial-creator>
    <dc:creator>USER</dc:creator>
    <meta:creation-date>2022-03-11T01:18:00Z</meta:creation-date>
    <dc:date>2022-03-11T01:18:00Z</dc:date>
    <meta:print-date>2013-09-1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