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size-complex="11pt"/>
    </style:style>
    <style:style style:name="P10" style:parent-style-name="內文" style:family="paragraph">
      <style:paragraph-properties fo:margin-left="-0.3937in" fo:margin-right="-0.2951in" fo:text-indent="-0.2958in">
        <style:tab-stops/>
      </style:paragraph-properties>
      <style:text-properties style:font-name="標楷體" style:font-name-asian="標楷體" style:font-size-complex="11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5951in"/>
    </style:style>
    <style:style style:name="TableColumn15" style:family="table-column">
      <style:table-column-properties style:column-width="2.4604in"/>
    </style:style>
    <style:style style:name="TableColumn16" style:family="table-column">
      <style:table-column-properties style:column-width="0.4493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43in"/>
    </style:style>
    <style:style style:name="TableColumn19" style:family="table-column">
      <style:table-column-properties style:column-width="0.8513in"/>
    </style:style>
    <style:style style:name="TableColumn20" style:family="table-column">
      <style:table-column-properties style:column-width="0.527in"/>
    </style:style>
    <style:style style:name="TableColumn21" style:family="table-column">
      <style:table-column-properties style:column-width="1.0479in"/>
    </style:style>
    <style:style style:name="Table11" style:family="table">
      <style:table-properties style:width="7.6402in" fo:margin-left="-0.6736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fo:color="#000000" style:letter-kerning="false" style:font-size-complex="12pt"/>
    </style:style>
    <style:style style:name="T31" style:parent-style-name="預設段落字型" style:family="text">
      <style:text-properties fo:color="#000000" style:letter-kerning="false" style:font-size-complex="12pt"/>
    </style:style>
    <style:style style:name="TableRow32" style:family="table-row">
      <style:table-row-properties style:min-row-height="0.3125in"/>
    </style:style>
    <style:style style:name="P3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fo:color="#000000" style:letter-kerning="false" style:font-size-complex="12pt"/>
    </style:style>
    <style:style style:name="T39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letter-kerning="false" style:font-size-complex="12pt"/>
    </style:style>
    <style:style style:name="T41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style:letter-kerning="false" style:font-size-complex="12pt"/>
    </style:style>
    <style:style style:name="T43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55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Row67" style:family="table-row">
      <style:table-row-properties style:min-row-height="0.504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letter-kerning="false" fo:font-size="10pt" style:font-size-asian="10pt"/>
    </style:style>
    <style:style style:name="T76" style:parent-style-name="預設段落字型" style:family="text">
      <style:text-properties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fo:color="#000000" style:letter-kerning="false" style:font-size-complex="12pt"/>
    </style:style>
    <style:style style:name="TableRow105" style:family="table-row">
      <style:table-row-properties style:min-row-height="0.5048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fo:color="#000000" style:letter-kerning="false" fo:font-size="10pt" style:font-size-asian="10pt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1" style:family="table-row">
      <style:table-row-properties style:min-row-height="0.31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53" style:family="table-row">
      <style:table-row-properties style:min-row-height="0.318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64" style:family="table-row">
      <style:table-row-properties style:min-row-height="0.2875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0" style:family="table-row">
      <style:table-row-properties style:min-row-height="0.2875in"/>
    </style:style>
    <style:style style:name="P181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 style:min-row-height="0.2875in"/>
    </style:style>
    <style:style style:name="P191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19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0" style:family="table-row">
      <style:table-row-properties style:min-row-height="0.2763in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2763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2763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text-properties style:font-name="標楷體" style:font-name-asian="標楷體" style:font-size-complex="11pt"/>
    </style:style>
    <style:style style:name="P238" style:parent-style-name="內文" style:family="paragraph">
      <style:paragraph-properties fo:margin-left="-0.3937in">
        <style:tab-stops/>
      </style:paragraph-properties>
      <style:text-properties style:font-name="標楷體" style:font-name-asian="標楷體" style:font-size-complex="11pt"/>
    </style:style>
    <style:style style:name="TableColumn240" style:family="table-column">
      <style:table-column-properties style:column-width="1.4736in"/>
    </style:style>
    <style:style style:name="TableColumn241" style:family="table-column">
      <style:table-column-properties style:column-width="2.4604in"/>
    </style:style>
    <style:style style:name="TableColumn242" style:family="table-column">
      <style:table-column-properties style:column-width="1.4576in"/>
    </style:style>
    <style:style style:name="TableColumn243" style:family="table-column">
      <style:table-column-properties style:column-width="2.2833in"/>
    </style:style>
    <style:style style:name="Table239" style:family="table">
      <style:table-properties style:width="7.675in" fo:margin-left="-0.684in" table:align="left"/>
    </style:style>
    <style:style style:name="TableRow244" style:family="table-row">
      <style:table-row-properties style:min-row-height="0.2909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fo:color="#000000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5" style:family="table-row">
      <style:table-row-properties style:min-row-height="0.290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4" style:family="table-row">
      <style:table-row-properties style:min-row-height="0.290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73" style:family="table-row">
      <style:table-row-properties style:min-row-height="0.2909in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7" style:family="table-row">
      <style:table-row-properties style:min-row-height="0.0555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0" style:parent-style-name="內文" style:family="paragraph">
      <style:text-properties style:font-name="標楷體" style:font-name-asian="標楷體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  <style:style style:name="P303" style:parent-style-name="內文" style:family="paragraph">
      <style:paragraph-properties fo:margin-left="-0.3937in" fo:text-indent="-0.3937in">
        <style:tab-stops/>
      </style:paragraph-properties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weight-complex="bold" style:font-size-complex="11pt"/>
    </style:style>
    <style:style style:name="TableColumn307" style:family="table-column">
      <style:table-column-properties style:column-width="0.3659in"/>
    </style:style>
    <style:style style:name="TableColumn308" style:family="table-column">
      <style:table-column-properties style:column-width="2.1784in"/>
    </style:style>
    <style:style style:name="TableColumn309" style:family="table-column">
      <style:table-column-properties style:column-width="2.5423in"/>
    </style:style>
    <style:style style:name="TableColumn310" style:family="table-column">
      <style:table-column-properties style:column-width="1.2965in"/>
    </style:style>
    <style:style style:name="TableColumn311" style:family="table-column">
      <style:table-column-properties style:column-width="1.2409in"/>
    </style:style>
    <style:style style:name="Table306" style:family="table">
      <style:table-properties style:width="7.6243in" fo:margin-left="-0.6145in" table:align="left"/>
    </style:style>
    <style:style style:name="TableRow312" style:family="table-row">
      <style:table-row-properties style:min-row-height="0.330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323" style:family="table-row">
      <style:table-row-properties style:min-row-height="0.26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size-complex="11pt"/>
    </style:style>
    <style:style style:name="TableRow334" style:family="table-row">
      <style:table-row-properties style:min-row-height="0.269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1pt"/>
    </style:style>
    <style:style style:name="TableRow345" style:family="table-row">
      <style:table-row-properties style:min-row-height="0.269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size-complex="11pt"/>
    </style:style>
    <style:style style:name="TableRow356" style:family="table-row">
      <style:table-row-properties style:min-row-height="0.269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size-complex="11pt"/>
    </style:style>
    <style:style style:name="TableRow367" style:family="table-row">
      <style:table-row-properties style:min-row-height="0.269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1pt"/>
    </style:style>
    <style:style style:name="P378" style:parent-style-name="內文" style:family="paragraph">
      <style:text-properties style:font-name-asian="標楷體" style:font-size-complex="11pt"/>
    </style:style>
    <style:style style:name="P379" style:parent-style-name="內文" style:family="paragraph">
      <style:text-properties style:font-name-asian="標楷體" style:font-size-complex="11pt"/>
    </style:style>
    <style:style style:name="P380" style:parent-style-name="內文" style:family="paragraph">
      <style:paragraph-properties fo:margin-left="-0.3951in" fo:text-indent="-0.3916in">
        <style:tab-stops/>
      </style:paragraph-properties>
    </style:style>
    <style:style style:name="T381" style:parent-style-name="預設段落字型" style:family="text">
      <style:text-properties style:font-name-asian="標楷體" style:font-size-complex="11pt"/>
    </style:style>
    <style:style style:name="T382" style:parent-style-name="預設段落字型" style:family="text">
      <style:text-properties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-asian="標楷體" style:font-size-complex="11pt"/>
    </style:style>
    <style:style style:name="TableColumn385" style:family="table-column">
      <style:table-column-properties style:column-width="0.3805in"/>
    </style:style>
    <style:style style:name="TableColumn386" style:family="table-column">
      <style:table-column-properties style:column-width="7.2854in"/>
    </style:style>
    <style:style style:name="Table384" style:family="table">
      <style:table-properties style:width="7.6659in" fo:margin-left="-0.6145in" table:align="left"/>
    </style:style>
    <style:style style:name="TableRow387" style:family="table-row">
      <style:table-row-properties style:min-row-height="0.2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TableRow392" style:family="table-row">
      <style:table-row-properties style:min-row-height="0.289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font-size-complex="11pt"/>
    </style:style>
    <style:style style:name="TableRow397" style:family="table-row">
      <style:table-row-properties style:min-row-height="0.2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size-complex="11pt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1pt"/>
    </style:style>
    <style:style style:name="TableRow407" style:family="table-row">
      <style:table-row-properties style:min-row-height="0.289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font-size-complex="11pt"/>
    </style:style>
    <style:style style:name="P412" style:parent-style-name="內文" style:family="paragraph">
      <style:text-properties style:font-name="標楷體" style:font-name-asian="標楷體" style:font-size-complex="11pt"/>
    </style:style>
    <style:style style:name="P413" style:parent-style-name="內文" style:family="paragraph">
      <style:text-properties style:font-name="標楷體" style:font-name-asian="標楷體" style:font-size-complex="11pt"/>
    </style:style>
    <style:style style:name="P414" style:parent-style-name="內文" style:family="paragraph">
      <style:text-properties style:font-name="標楷體" style:font-name-asian="標楷體" style:font-size-complex="11pt"/>
    </style:style>
    <style:style style:name="P415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><text:span text:style-name="T4"><text:s text:c="2"/></text:span><text:span text:style-name="T5">國立交通大學</text:span><text:span text:style-name="T6">110</text:span><text:span text:style-name="T7">學年度碩</text:span><text:span text:style-name="T8">士在職專班招生個人資料表</text:span></text:p>
      <text:p text:style-name="P9"><text:s text:c="29"/>考生編號：<text:s text:c="26"/>(考生免填)</text:p>
      <text:list text:style-name="LFO1" text:continue-numbering="true">
        <text:list-item>
          <text:p text:style-name="P10">個人基本資料(申請人填寫) <text:s/>報考班組別：______________專班______________組____________類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P24"><text:span text:style-name="T25">姓名</text:span></text:p>
          </table:table-cell>
          <table:covered-table-cell/>
          <table:covered-table-cell/>
          <table:table-cell table:style-name="TableCell26" table:number-columns-spanned="7">
            <text:p text:style-name="P27"><text:span text:style-name="T28">(</text:span><text:span text:style-name="T29">中</text:span><text:span text:style-name="T30">)<text:s/></text:span><text:span text:style-name="T3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7">
            <text:p text:style-name="P35"><text:span text:style-name="T36">(</text:span><text:span text:style-name="T37">英</text:span><text:span text:style-name="T38">)</text:span><text:span text:style-name="T39">First name</text:span><text:span text:style-name="T40"><text:s text:c="15"/></text:span><text:span text:style-name="T41">Middle name</text:span><text:span text:style-name="T42"><text:s text:c="13"/></text:span><text:span text:style-name="T43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出生年月日</text:span></text:p>
          </table:table-cell>
          <table:covered-table-cell/>
          <table:covered-table-cell/>
          <table:table-cell table:style-name="TableCell48">
            <text:p text:style-name="P49"><text:span text:style-name="T50">民國</text:span><text:span text:style-name="T51"><text:s text:c="8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>□男□女</text:p>
          </table:table-cell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 table:number-columns-spanned="2">
            <text:p text:style-name="P66">　</text:p>
          </table: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聯絡地址</text:p>
          </table:table-cell>
          <table:covered-table-cell/>
          <table:table-cell table:style-name="TableCell70">
            <text:p text:style-name="P71"><text:span text:style-name="T72">公司</text:span></text:p>
          </table:table-cell>
          <table:table-cell table:style-name="TableCell73" table:number-columns-spanned="7">
            <text:p text:style-name="P74"><text:span text:style-name="T75"><text:s text:c="14"/>_</text:span><text:span text:style-name="T76">_________</text:span><text:span text:style-name="T77">縣</text:span><text:span text:style-name="T78">(</text:span><text:span text:style-name="T79">市</text:span><text:span text:style-name="T80">)______________</text:span><text:span text:style-name="T81">鄉鎮</text:span><text:span text:style-name="T82">(</text:span><text:span text:style-name="T83">市區</text:span><text:span text:style-name="T84">)______________</text:span><text:span text:style-name="T85">里</text:span><text:span text:style-name="T86">(</text:span><text:span text:style-name="T87">村</text:span><text:span text:style-name="T88">) _______</text:span><text:span text:style-name="T89">鄰</text:span><text:span text:style-name="T90">_______________</text:span><text:span text:style-name="T91">路</text:span><text:span text:style-name="T92">(</text:span><text:span text:style-name="T93">街</text:span><text:span text:style-name="T94">) _______</text:span><text:span text:style-name="T95">段</text:span><text:span text:style-name="T96">______</text:span><text:span text:style-name="T97">巷</text:span><text:span text:style-name="T98">_____</text:span><text:span text:style-name="T99">弄</text:span><text:span text:style-name="T100">________</text:span><text:span text:style-name="T101">號</text:span><text:span text:style-name="T102">______</text:span><text:span text:style-name="T103">樓</text:span><text:span text:style-name="T10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住宅</text:span></text:p>
          </table:table-cell>
          <table:table-cell table:style-name="TableCell110" table:number-columns-spanned="7">
            <text:p text:style-name="P111"><text:span text:style-name="T112"><text:s text:c="14"/>_</text:span><text:span text:style-name="T113">_________</text:span><text:span text:style-name="T114">縣</text:span><text:span text:style-name="T115">(</text:span><text:span text:style-name="T116">市</text:span><text:span text:style-name="T117">)______________</text:span><text:span text:style-name="T118">鄉鎮</text:span><text:span text:style-name="T119">(</text:span><text:span text:style-name="T120">市區</text:span><text:span text:style-name="T121">)______________</text:span><text:span text:style-name="T122">里</text:span><text:span text:style-name="T123">(</text:span><text:span text:style-name="T124">村</text:span><text:span text:style-name="T125">) _______</text:span><text:span text:style-name="T126">鄰</text:span><text:span text:style-name="T127">_______________</text:span><text:span text:style-name="T128">路</text:span><text:span text:style-name="T129">(</text:span><text:span text:style-name="T130">街</text:span><text:span text:style-name="T131">) _______</text:span><text:span text:style-name="T132">段</text:span><text:span text:style-name="T133">______</text:span><text:span text:style-name="T134">巷</text:span><text:span text:style-name="T135">_____</text:span><text:span text:style-name="T136">弄</text:span><text:span text:style-name="T137">________</text:span><text:span text:style-name="T138">號</text:span><text:span text:style-name="T139">______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聯絡電話</text:p>
          </table:table-cell>
          <table:covered-table-cell/>
          <table:table-cell table:style-name="TableCell144">
            <text:p text:style-name="P145"><text:span text:style-name="T146">公司</text:span></text:p>
          </table:table-cell>
          <table:table-cell table:style-name="TableCell147">
            <text:p text:style-name="P148">　</text:p>
          </table:table-cell>
          <table:table-cell table:style-name="TableCell149" table:number-columns-spanned="2">
            <text:p text:style-name="P150">FAX</text:p>
          </table:table-cell>
          <table:covered-table-cell/>
          <table:table-cell table:style-name="TableCell151" table:number-columns-spanned="4">
            <text:p text:style-name="P152">　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住宅</text:span></text:p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4">
            <text:p text:style-name="P163">　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3">
            <text:p text:style-name="P166"><text:span text:style-name="T167">學歷</text:span><text:span text:style-name="T168"><text:s text:c="24"/></text:span><text:span text:style-name="T169">(</text:span><text:span text:style-name="T170">含大專以上學歷</text:span><text:span text:style-name="T171">)</text:span></text:p>
          </table:table-cell>
          <table:covered-table-cell/>
          <table:covered-table-cell/>
          <table:table-cell table:style-name="TableCell172" table:number-columns-spanned="7">
            <text:p text:style-name="P173"><text:span text:style-name="T174">1.</text:span><text:span text:style-name="T175">學校：</text:span><text:span text:style-name="T176"><text:s text:c="18"/></text:span><text:span text:style-name="T177">科系：</text:span><text:span text:style-name="T178"><text:s text:c="20"/></text:span><text:span text:style-name="T179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7">
            <text:p text:style-name="P183"><text:span text:style-name="T184">2.</text:span><text:span text:style-name="T185">學校：</text:span><text:span text:style-name="T186"><text:s text:c="18"/></text:span><text:span text:style-name="T187">科系：</text:span><text:span text:style-name="T188"><text:s text:c="20"/></text:span><text:span text:style-name="T189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7">
            <text:p text:style-name="P193"><text:span text:style-name="T194">3.</text:span><text:span text:style-name="T195">學校：</text:span><text:span text:style-name="T196"><text:s text:c="18"/></text:span><text:span text:style-name="T197">科系：</text:span><text:span text:style-name="T198"><text:s text:c="20"/></text:span><text:span text:style-name="T199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推<text:s/>薦<text:s/>人</text:p>
          </table:table-cell>
          <table:table-cell table:style-name="TableCell203" table:number-columns-spanned="2">
            <text:p text:style-name="P204">姓名</text:p>
          </table:table-cell>
          <table:covered-table-cell/>
          <table:table-cell table:style-name="TableCell205">
            <text:p text:style-name="P206">服務機構</text:p>
          </table:table-cell>
          <table:table-cell table:style-name="TableCell207" table:number-columns-spanned="3">
            <text:p text:style-name="P208">職稱</text:p>
          </table:table-cell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>
            <text:p text:style-name="P212">與申請人關係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　</text:p>
          </table:table-cell>
          <table:covered-table-cell/>
          <table:table-cell table:style-name="TableCell217">
            <text:p text:style-name="P218">　</text:p>
          </table:table-cell>
          <table:table-cell table:style-name="TableCell219" table:number-columns-spanned="3">
            <text:p text:style-name="P220">　</text:p>
          </table:table-cell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　</text:p>
          </table:table-cell>
          <table:covered-table-cell/>
          <table:table-cell table:style-name="TableCell229">
            <text:p text:style-name="P230">　</text:p>
          </table:table-cell>
          <table:table-cell table:style-name="TableCell231" table:number-columns-spanned="3">
            <text:p text:style-name="P232">　</text:p>
          </table:table-cell>
          <table:covered-table-cell/>
          <table:covered-table-cell/>
          <table:table-cell table:style-name="TableCell233" table:number-columns-spanned="2">
            <text:p text:style-name="P234">　</text:p>
          </table:table-cell>
          <table:covered-table-cell/>
          <table:table-cell table:style-name="TableCell235">
            <text:p text:style-name="P236">　</text:p>
          </table:table-cell>
        </table:table-row>
      </table:table>
      <text:p text:style-name="P237"/>
      <text:list text:style-name="LFO1" text:continue-numbering="true">
        <text:list-item>
          <text:p text:style-name="P238">現任職機構之基本資料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機構名稱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<text:span text:style-name="T251">公司</text:span><text:span text:style-name="T252">WWW</text:span>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成立日期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資本額</text:p>
          </table:table-cell>
          <table:table-cell table:style-name="TableCell262">
            <text:p text:style-name="P263">　</text:p>
          </table:table-cell>
        </table:table-row>
        <table:table-row table:style-name="TableRow264">
          <table:table-cell table:style-name="TableCell265">
            <text:p text:style-name="P266">員工總數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任職部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職稱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職位下員工管理數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 table:number-columns-spanned="4">
            <text:p text:style-name="P284">主要工作內容簡述：<text:s/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  <text:p text:style-name="P301"/>
      <text:p text:style-name="P302"/>
      <text:list text:style-name="LFO1" text:continue-numbering="true">
        <text:list-item>
          <text:p text:style-name="P303"><text:span text:style-name="T304">相關專業課程經歷：曾</text:span><text:span text:style-name="T305">修習工業工程與管理相關課程資料（如：學分班課程、短期職訓課程、其他在職進修課程等，請附上證明）。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開課單位</text:p>
          </table:table-cell>
          <table:table-cell table:style-name="TableCell317">
            <text:p text:style-name="P318">課程名稱</text:p>
          </table:table-cell>
          <table:table-cell table:style-name="TableCell319">
            <text:p text:style-name="P320">修業時間</text:p>
          </table:table-cell>
          <table:table-cell table:style-name="TableCell321">
            <text:p text:style-name="P322">修業成績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肆、</text:span><text:span text:style-name="T382">個人傑出事項或</text:span><text:span text:style-name="T383">其他有利審查之資料（如：獲獎證明、專利、發明、英語能力檢定、證照等，請附上證明）。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 text:c="28"/>申請人(簽章)：_______________ <text:s/>_____年____月____日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875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Enclosure" style:display-name="Enclosure" style:family="paragraph" style:parent-style-name="本文" style:next-style-name="內文">
      <style:paragraph-properties fo:keep-with-next="always" fo:keep-together="always" fo:widows="2" fo:orphans="2" style:punctuation-wrap="simple" style:text-autospace="none" fo:text-align="justify" fo:margin-bottom="0.1666in" style:line-height-at-least="0.1666in"/>
      <style:text-properties style:font-name="Garamond MT" fo:font-size="11pt" style:font-size-asian="11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line-height-at-least="0.1944in"/>
      <style:text-properties style:font-name="Arial Black" fo:letter-spacing="-0.0173in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157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</dc:title>
    <dc:subject/>
    <meta:initial-creator>李淑娟</meta:initial-creator>
    <dc:creator>USER</dc:creator>
    <meta:creation-date>2022-07-06T05:46:00Z</meta:creation-date>
    <dc:date>2022-07-06T05:51:00Z</dc:date>
    <meta:print-date>2022-07-06T05:45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84" meta:character-count="1236" meta:row-count="8" meta:non-whitespace-character-count="1054"/>
  </office:meta>
</office:document-meta>
</file>