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1666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style:vertical-align="middle" style:line-height-at-least="0.1666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1.4458in"/>
    </style:style>
    <style:style style:name="TableColumn34" style:family="table-column">
      <style:table-column-properties style:column-width="2.2958in"/>
    </style:style>
    <style:style style:name="TableColumn35" style:family="table-column">
      <style:table-column-properties style:column-width="1.4812in"/>
    </style:style>
    <style:style style:name="TableColumn36" style:family="table-column">
      <style:table-column-properties style:column-width="1.7409in"/>
    </style:style>
    <style:style style:name="Table32" style:family="table">
      <style:table-properties style:width="6.9638in" fo:margin-left="0in" table:align="lef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justify" style:vertical-align="bottom" fo:margin-top="0.0833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text-autospace="none" style:snap-to-layout-grid="false" fo:text-align="justify" style:vertical-align="bottom" fo:margin-top="0.0833in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937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937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margin-left="0.2194in" fo:text-indent="-0.219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7" style:family="table-column">
      <style:table-column-properties style:column-width="1.1666in" style:use-optimal-column-width="false"/>
    </style:style>
    <style:style style:name="TableColumn128" style:family="table-column">
      <style:table-column-properties style:column-width="1.1625in" style:use-optimal-column-width="false"/>
    </style:style>
    <style:style style:name="TableColumn129" style:family="table-column">
      <style:table-column-properties style:column-width="0.0041in" style:use-optimal-column-width="false"/>
    </style:style>
    <style:style style:name="TableColumn130" style:family="table-column">
      <style:table-column-properties style:column-width="2.3284in" style:use-optimal-column-width="false"/>
    </style:style>
    <style:style style:name="TableColumn131" style:family="table-column">
      <style:table-column-properties style:column-width="0.0048in" style:use-optimal-column-width="false"/>
    </style:style>
    <style:style style:name="TableColumn132" style:family="table-column">
      <style:table-column-properties style:column-width="2.3333in" style:use-optimal-column-width="false"/>
    </style:style>
    <style:style style:name="Table126" style:family="table">
      <style:table-properties style:width="7in" fo:margin-left="-0.0638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margin-left="1.75in" fo:text-indent="-1.75in">
        <style:tab-stops/>
      </style:paragraph-properties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6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6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6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6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6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P173" style:parent-style-name="內文" style:family="paragraph">
      <style:paragraph-properties fo:margin-left="1.4194in" fo:text-indent="-0.9819in">
        <style:tab-stops/>
      </style:paragraph-properties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P180" style:parent-style-name="cjk" style:family="paragraph">
      <style:paragraph-properties fo:margin-left="1.4215in" fo:margin-right="-0.1548in" fo:text-indent="-0.9805in">
        <style:tab-stops/>
      </style:paragraph-properties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95" style:parent-style-name="cjk" style:family="paragraph">
      <style:paragraph-properties fo:margin-left="1.7013in" fo:text-indent="-0.029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08" style:parent-style-name="內文" style:family="paragraph">
      <style:paragraph-properties fo:margin-left="0.6125in" fo:text-indent="-0.1847in">
        <style:tab-stops/>
      </style:paragraph-properties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P217" style:parent-style-name="內文" style:family="paragraph">
      <style:paragraph-properties fo:break-before="page" fo:margin-left="0.5347in" fo:text-indent="-0.175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TableColumn220" style:family="table-column">
      <style:table-column-properties style:column-width="2.7562in"/>
    </style:style>
    <style:style style:name="TableColumn221" style:family="table-column">
      <style:table-column-properties style:column-width="1.0611in"/>
    </style:style>
    <style:style style:name="TableColumn222" style:family="table-column">
      <style:table-column-properties style:column-width="3.1048in"/>
    </style:style>
    <style:style style:name="Table219" style:family="table">
      <style:table-properties style:width="6.9222in" fo:margin-left="0in" table:align="center"/>
    </style:style>
    <style:style style:name="TableRow223" style:family="table-row">
      <style:table-row-properties style:min-row-height="0.3215in"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end" style:line-height-at-least="0.3611in"/>
    </style:style>
    <style:style style:name="T2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3611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2722in"/>
    </style:style>
    <style:style style:name="P236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3611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P243" style:parent-style-name="內文" style:family="paragraph">
      <style:paragraph-properties style:snap-to-layout-grid="false" fo:text-align="justify" style:line-height-at-least="0.25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fo:line-height="150%" fo:text-indent="0.5347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style:snap-to-layout-grid="false" fo:text-align="justify" fo:line-height="150%" fo:text-indent="0.5347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style:line-height-at-least="0.25in" fo:text-indent="0.5347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 style:line-height-at-least="0.25in" fo:text-indent="0.0756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Wingdings 2" style:font-name-asian="Wingdings 2" style:font-name-complex="Wingdings 2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Wingdings 2" style:font-name-asian="Wingdings 2" style:font-name-complex="Wingdings 2"/>
    </style:style>
    <style:style style:name="TableColumn299" style:family="table-column">
      <style:table-column-properties style:column-width="3.3111in"/>
    </style:style>
    <style:style style:name="TableColumn300" style:family="table-column">
      <style:table-column-properties style:column-width="1.0902in"/>
    </style:style>
    <style:style style:name="TableColumn301" style:family="table-column">
      <style:table-column-properties style:column-width="2.927in"/>
    </style:style>
    <style:style style:name="Table298" style:family="table">
      <style:table-properties style:width="7.3284in" fo:margin-left="0in" table:align="center"/>
    </style:style>
    <style:style style:name="TableRow302" style:family="table-row">
      <style:table-row-properties style:min-row-height="0.3215in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end" style:line-height-at-least="0.3611in"/>
    </style:style>
    <style:style style:name="T3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3611in"/>
    </style:style>
    <style:style style:name="T310" style:parent-style-name="預設段落字型" style:family="text">
      <style:text-properties style:font-name="新細明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2722in"/>
    </style:style>
    <style:style style:name="P315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3611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32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style:line-height-at-least="0.25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陽明交通大學</text:span><text:span text:style-name="T4"><text:s text:c="2"/>112 <text:s/></text:span><text:span text:style-name="T5">學年度碩、博士班甄試入學招生</text:span></text:p>
      <text:p text:style-name="P6">申請二月入學申請書</text:p>
      <text:p text:style-name="P7"/>
      <text:p text:style-name="內文"><text:span text:style-name="T8">入學學號：</text:span><text:span text:style-name="T9"><text:s text:c="14"/></text:span><text:span text:style-name="T10"><text:s/></text:span><text:span text:style-name="T11">考生編號：</text:span><text:span text:style-name="T12"><text:s text:c="13"/></text:span><text:span text:style-name="T13"><text:s text:c="2"/></text:span><text:span text:style-name="T14">姓名：</text:span><text:span text:style-name="T15">　　　　　　　</text:span></text:p>
      <text:p text:style-name="P16"/>
      <text:p text:style-name="內文"><text:span text:style-name="T17">系</text:span><text:span text:style-name="T18">(</text:span><text:span text:style-name="T19">所</text:span><text:span text:style-name="T20">)</text:span><text:span text:style-name="T21">組：</text:span><text:span text:style-name="T22">　　　　　　　　　　　　　　</text:span><text:span text:style-name="T23"><text:s text:c="3"/></text:span><text:span text:style-name="T24">申請日期：</text:span><text:span text:style-name="T25"><text:s text:c="4"/></text:span><text:span text:style-name="T26">年</text:span><text:span text:style-name="T27"><text:s text:c="4"/></text:span><text:span text:style-name="T28">月</text:span><text:span text:style-name="T29"><text:s text:c="5"/></text:span><text:span text:style-name="T30">日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身分證字號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聯絡住址</text:p>
          </table:table-cell>
          <table:table-cell table:style-name="TableCell50" table:number-columns-spanned="3">
            <text:p text:style-name="P51"><text:span text:style-name="T52">□□□</text:span><text:span text:style-name="T53">　</text:span><text:span text:style-name="T54"><text:s text:c="3"/></text:span><text:span text:style-name="T55">　</text:span><text:span text:style-name="T56"><text:s text:c="3"/></text:span><text:span text:style-name="T57">縣</text:span><text:span text:style-name="T58">(</text:span><text:span text:style-name="T59">市</text:span><text:span text:style-name="T60">)</text:span><text:span text:style-name="T61">　</text:span><text:span text:style-name="T62"><text:s text:c="5"/></text:span><text:span text:style-name="T63">　</text:span><text:span text:style-name="T64"><text:s text:c="2"/></text:span><text:span text:style-name="T65">鄉鎮</text:span><text:span text:style-name="T66">(</text:span><text:span text:style-name="T67">市區</text:span><text:span text:style-name="T68">)</text:span><text:span text:style-name="T69"><text:s text:c="8"/></text:span><text:span text:style-name="T70">里</text:span><text:span text:style-name="T71">(</text:span><text:span text:style-name="T72">村</text:span><text:span text:style-name="T73">)</text:span></text:p>
            <text:p text:style-name="P74"><text:span text:style-name="T75"><text:s text:c="5"/></text:span><text:span text:style-name="T76">鄰</text:span><text:span text:style-name="T77"><text:s text:c="9"/></text:span><text:span text:style-name="T78">路</text:span><text:span text:style-name="T79">(</text:span><text:span text:style-name="T80">街</text:span><text:span text:style-name="T81">)</text:span><text:span text:style-name="T82"><text:s text:c="6"/></text:span><text:span text:style-name="T83">段</text:span><text:span text:style-name="T84"><text:s text:c="5"/></text:span><text:span text:style-name="T85">巷</text:span><text:span text:style-name="T86"><text:s text:c="4"/></text:span><text:span text:style-name="T87">弄</text:span><text:span text:style-name="T88"><text:s text:c="4"/></text:span><text:span text:style-name="T89">號</text:span><text:span text:style-name="T90"><text:s/></text:span><text:span text:style-name="T91"><text:s text:c="3"/></text:span><text:span text:style-name="T92">樓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聯絡電話</text:p>
          </table:table-cell>
          <table:table-cell table:style-name="TableCell96">
            <text:p text:style-name="P97"/>
          </table:table-cell>
          <table:table-cell table:style-name="TableCell98">
            <text:p text:style-name="P99">手機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E-mail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學歷證件</text:p>
          </table:table-cell>
          <table:table-cell table:style-name="TableCell110" table:number-columns-spanned="3">
            <text:p text:style-name="P111"><text:span text:style-name="T112">□</text:span><text:span text:style-name="T113">已繳交學歷</text:span><text:span text:style-name="T114">(</text:span><text:span text:style-name="T115">力</text:span><text:span text:style-name="T116">)</text:span><text:span text:style-name="T117">證件</text:span><text:span text:style-name="T118"><text:s/></text:span></text:p>
            <text:p text:style-name="P119"><text:span text:style-name="T120">□</text:span><text:span text:style-name="T121">尚未取得學歷證件但已填寫學歷證件切結書</text:span><text:span text:style-name="T122">(</text:span><text:span text:style-name="T123">請於規定時間內繳交學歷證件</text:span><text:span text:style-name="T124">)</text:span></text:p>
          </table:table-cell>
          <table:covered-table-cell/>
          <table:covered-table-cell/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1.系(所)組</text:p>
          </table:table-cell>
          <table:covered-table-cell/>
          <table:table-cell table:style-name="TableCell136" table:number-columns-spanned="2">
            <text:p text:style-name="P137">2.綜合組</text:p>
          </table:table-cell>
          <table:covered-table-cell/>
          <table:table-cell table:style-name="TableCell138" table:number-columns-spanned="2">
            <text:p text:style-name="P139">3.註冊組</text:p>
          </table:table-cell>
          <table:covered-table-cell/>
        </table:table-row>
        <table:table-row table:style-name="TableRow140">
          <table:table-cell table:style-name="TableCell141">
            <text:p text:style-name="P142">系主任(所長)</text:p>
            <text:p text:style-name="P143"/>
            <text:p text:style-name="P144"/>
            <text:p text:style-name="P145"/>
            <text:p text:style-name="P146"/>
          </table:table-cell>
          <table:table-cell table:style-name="TableCell147" table:number-columns-spanned="2">
            <text:p text:style-name="P148">系(所)承辦人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</table:table>
      <text:p text:style-name="P153"/>
      <text:p text:style-name="P154"><text:span text:style-name="T155">註：</text:span><text:span text:style-name="T156">1.</text:span><text:span text:style-name="T157">申請條件：凡錄取生持有符合報考資格之學位證書者</text:span><text:span text:style-name="T158">(</text:span><text:span text:style-name="T159">須於</text:span><text:span text:style-name="T160">112</text:span><text:span text:style-name="T161">年</text:span><text:span text:style-name="T162">2</text:span><text:span text:style-name="T163">月</text:span><text:span text:style-name="T164">13</text:span><text:span text:style-name="T165">日</text:span><text:span text:style-name="T166">前確定可取得畢業證書者</text:span><text:span text:style-name="T167">)</text:span><text:span text:style-name="T168">，得申請提前於</text:span><text:span text:style-name="T169">112</text:span><text:span text:style-name="T170">年</text:span><text:span text:style-name="T171">2</text:span><text:span text:style-name="T172">月入學。</text:span></text:p>
      <text:p text:style-name="P173"><text:span text:style-name="T174">2.</text:span><text:span text:style-name="T175">隨申請表請附</text:span><text:span text:style-name="T176">學位證書影本</text:span><text:span text:style-name="T177">或</text:span><text:span text:style-name="T178">學位證書切結書影本</text:span><text:span text:style-name="T179">。</text:span></text:p>
      <text:p text:style-name="P180"><text:span text:style-name="T181">3.</text:span><text:span text:style-name="T182">申請時間：</text:span><text:span text:style-name="T183">112</text:span><text:span text:style-name="T184">年</text:span><text:span text:style-name="T185">1</text:span><text:span text:style-name="T186">月</text:span><text:span text:style-name="T187">31</text:span><text:span text:style-name="T188">日前已完成報到者，請於</text:span><text:span text:style-name="T189">112</text:span><text:span text:style-name="T190">年</text:span><text:span text:style-name="T191">1</text:span><text:span text:style-name="T192">月</text:span><text:span text:style-name="T193">31</text:span><text:span text:style-name="T194">日前提出申請；</text:span></text:p>
      <text:p text:style-name="P195"><text:span text:style-name="T196">112</text:span><text:span text:style-name="T197">年</text:span><text:span text:style-name="T198">2</text:span><text:span text:style-name="T199">月</text:span><text:span text:style-name="T200">1</text:span><text:span text:style-name="T201">日至</text:span><text:span text:style-name="T202">112</text:span><text:span text:style-name="T203">年</text:span><text:span text:style-name="T204">2</text:span><text:span text:style-name="T205">月</text:span><text:span text:style-name="T206">13</text:span><text:span text:style-name="T207">日完成報到者，最遲於報到當天完成申請。</text:span></text:p>
      <text:p text:style-name="P208"><text:span text:style-name="T209">4.</text:span><text:span text:style-name="T210">各系所班組錄取生是否能申請提前於</text:span><text:span text:style-name="T211">112</text:span><text:span text:style-name="T212">年</text:span><text:span text:style-name="T213">2</text:span><text:span text:style-name="T214">月入學，悉依「國立陽明交通大學</text:span><text:span text:style-name="T215">112</text:span><text:span text:style-name="T216">學年度碩士班、博士班甄試入學招生簡章」之「招生系所班組規定」。</text:span></text:p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2">
            <text:p text:style-name="P225"><text:span text:style-name="T226">國立陽明交通大學</text:span><text:span text:style-name="T227"><text:s/>112<text:s/></text:span><text:span text:style-name="T228">學年度</text:span></text:p>
          </table:table-cell>
          <table:table-cell table:style-name="TableCell229">
            <text:p text:style-name="P230"><text:span text:style-name="T231">■</text:span><text:span text:style-name="T232">碩士班</text:span></text:p>
          </table:table-cell>
          <table:table-cell table:style-name="TableCell233" table:number-rows-spanned="2">
            <text:p text:style-name="P234">甄試入學申請二月入學考生切結書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□</text:span><text:span text:style-name="T240">博士班</text:span></text:p>
          </table:table-cell>
          <table:covered-table-cell>
            <text:p text:style-name="P241"/>
          </table:covered-table-cell>
        </table:table-row>
      </table:table>
      <text:p text:style-name="P242"/>
      <text:p text:style-name="P243"><text:span text:style-name="T244">本人</text:span><text:span text:style-name="T245"><text:s text:c="16"/></text:span><text:span text:style-name="T246">考取國立陽明交通大學</text:span><text:span text:style-name="T247"><text:s text:c="14"/></text:span><text:span text:style-name="T248">系</text:span><text:span text:style-name="T249">(</text:span><text:span text:style-name="T250">所</text:span><text:span text:style-name="T251">)</text:span><text:span text:style-name="T252"><text:s text:c="12"/></text:span><text:span text:style-name="T253">組，因無法於報到登記當日繳交學位證書，最遲於</text:span><text:span text:style-name="T254"><text:s/>112<text:s/></text:span><text:span text:style-name="T255">年</text:span><text:span text:style-name="T256"><text:s/>2<text:s/></text:span><text:span text:style-name="T257">月</text:span><text:span text:style-name="T258"><text:s/>13<text:s/></text:span><text:span text:style-name="T259">日前可以補繳，若逾期仍未補繳，</text:span><text:span text:style-name="T260">再重新填寫切結書後，</text:span><text:span text:style-name="T261">本人瞭解國立陽明交通大學將改以</text:span><text:span text:style-name="T262">112</text:span><text:span text:style-name="T263">年</text:span><text:span text:style-name="T264">9</text:span><text:span text:style-name="T265">月入學</text:span><text:span text:style-name="T266">處理，本人無異議。</text:span></text:p>
      <text:p text:style-name="P267"/>
      <text:p text:style-name="P268">本人聲明：已閱讀並瞭解本切結書內容，同時保證所填屬實。</text:p>
      <text:p text:style-name="P269"/>
      <text:p text:style-name="P270"><text:span text:style-name="T271">考生編號：</text:span><text:span text:style-name="T272"><text:s text:c="27"/></text:span><text:span text:style-name="T273"><text:s/></text:span><text:span text:style-name="T274">立書人簽名：</text:span><text:span text:style-name="T275"><text:s text:c="19"/></text:span></text:p>
      <text:p text:style-name="P276"><text:span text:style-name="T277">聯絡電話：</text:span><text:span text:style-name="T278"><text:s text:c="27"/></text:span><text:span text:style-name="T279"><text:s/></text:span><text:span text:style-name="T280">身分證字號：</text:span><text:span text:style-name="T281"><text:s text:c="19"/></text:span></text:p>
      <text:p text:style-name="P282"><text:s text:c="8"/>年<text:s text:c="4"/>月<text:s text:c="4"/>日<text:s/></text:p>
      <text:p text:style-name="P283"/>
      <text:p text:style-name="P284"><text:span text:style-name="T285">系</text:span><text:span text:style-name="T286">(</text:span><text:span text:style-name="T287">所</text:span><text:span text:style-name="T288">)</text:span><text:span text:style-name="T289">承辦人員：</text:span><text:span text:style-name="T290"><text:s text:c="27"/></text:span></text:p>
      <text:p text:style-name="P291"/>
      <text:p text:style-name="P292">第一聯<text:s text:c="2"/>國立陽明交通大學錄取系(所)存查</text:p>
      <text:p text:style-name="P293"/>
      <text:p text:style-name="P294"><text:span text:style-name="T295"></text:span><text:span text:style-name="T296">------------------------------------------------------------------------------</text:span><text:span text:style-name="T297">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rows-spanned="2">
            <text:p text:style-name="P304"><text:span text:style-name="T305">國立陽明交通大學</text:span><text:span text:style-name="T306"><text:s/>112<text:s/></text:span><text:span text:style-name="T307">學年度</text:span></text:p>
          </table:table-cell>
          <table:table-cell table:style-name="TableCell308">
            <text:p text:style-name="P309"><text:span text:style-name="T310">■</text:span><text:span text:style-name="T311">碩士班</text:span></text:p>
          </table:table-cell>
          <table:table-cell table:style-name="TableCell312" table:number-rows-spanned="2">
            <text:p text:style-name="P313">甄試入學考生切結書提示單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□</text:span><text:span text:style-name="T319">博士班</text:span></text:p>
          </table:table-cell>
          <table:covered-table-cell>
            <text:p text:style-name="P320"/>
          </table:covered-table-cell>
        </table:table-row>
      </table:table>
      <text:p text:style-name="P321"/>
      <text:p text:style-name="P322">台端應確認下列事項：</text:p>
      <text:p text:style-name="P323"><text:span text:style-name="T324">台端因報到登記時無法繳交學位證書，已切結最遲於</text:span><text:span text:style-name="T325"><text:s/></text:span><text:span text:style-name="T326">112</text:span><text:span text:style-name="T327">年</text:span><text:span text:style-name="T328"><text:s/>2<text:s/></text:span><text:span text:style-name="T329">月</text:span><text:span text:style-name="T330"><text:s/>13<text:s/></text:span><text:span text:style-name="T331">日</text:span><text:span text:style-name="T332">前補繳。</text:span><text:span text:style-name="T333">若逾期仍未補繳</text:span><text:span text:style-name="T334">，再重新填寫切結書後，本校將以台端改為</text:span><text:span text:style-name="T335">112</text:span><text:span text:style-name="T336">年</text:span><text:span text:style-name="T337">9</text:span><text:span text:style-name="T338">月入學處理</text:span><text:span text:style-name="T339">，不得異議。</text:span></text:p>
      <text:p text:style-name="P340">致</text:p>
      <text:p text:style-name="P341"><text:span text:style-name="T342">考生</text:span><text:span text:style-name="T343"><text:s text:c="16"/></text:span><text:span text:style-name="T344">(</text:span><text:span text:style-name="T345">考生編號</text:span><text:span text:style-name="T346">：</text:span><text:span text:style-name="T347"><text:s text:c="12"/>)</text:span></text:p>
      <text:p text:style-name="P348"/>
      <text:p text:style-name="P349"/>
      <text:p text:style-name="P350"><text:span text:style-name="T351">系</text:span><text:span text:style-name="T352">(</text:span><text:span text:style-name="T353">所</text:span><text:span text:style-name="T354">)</text:span><text:span text:style-name="T355">招生試務工作小組</text:span><text:span text:style-name="T356">章戳：</text:span><text:span text:style-name="T357"><text:s text:c="20"/></text:span><text:span text:style-name="T358">承辦人員：</text:span><text:span text:style-name="T359"><text:s text:c="18"/></text:span></text:p>
      <text:p text:style-name="P360"/>
      <text:p text:style-name="P361"><text:s text:c="3"/>年<text:s text:c="3"/>月<text:s text:c="3"/>日</text:p>
      <text:p text:style-name="P362"><text:span text:style-name="T363">備註：務請確切記住</text:span><text:span text:style-name="T364">證書補繳日期</text:span><text:span text:style-name="T365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95in" fo:margin-left="0.7875in" fo:margin-bottom="0.3395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學年度碩、博士班甄試入學招生</dc:title>
    <dc:description/>
    <dc:subject/>
    <meta:initial-creator>AA</meta:initial-creator>
    <dc:creator>USER</dc:creator>
    <meta:creation-date>2022-11-18T06:40:00Z</meta:creation-date>
    <dc:date>2022-11-18T06:48:00Z</dc:date>
    <meta:print-date>2002-01-04T04:37:00Z</meta:print-date>
    <meta:template xlink:href="Normal" xlink:type="simple"/>
    <meta:editing-cycles>5</meta:editing-cycles>
    <meta:editing-duration>PT60S</meta:editing-duration>
    <meta:document-statistic meta:page-count="2" meta:paragraph-count="2" meta:word-count="213" meta:character-count="1431" meta:row-count="10" meta:non-whitespace-character-count="1220"/>
  </office:meta>
</office:document-meta>
</file>