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6" style:family="table-column">
      <style:table-column-properties style:column-width="1.9465in"/>
    </style:style>
    <style:style style:name="TableColumn17" style:family="table-column">
      <style:table-column-properties style:column-width="2.7305in"/>
    </style:style>
    <style:style style:name="TableColumn18" style:family="table-column">
      <style:table-column-properties style:column-width="2.7312in"/>
    </style:style>
    <style:style style:name="Table15" style:family="table">
      <style:table-properties style:width="7.408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25in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25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50%" fo:text-indent="0.534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justify" fo:line-height="150%" fo:text-indent="0.534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P11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center" style:line-height-at-least="0.3611in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37" style:family="table-column">
      <style:table-column-properties style:column-width="1.9465in"/>
    </style:style>
    <style:style style:name="TableColumn138" style:family="table-column">
      <style:table-column-properties style:column-width="2.7305in"/>
    </style:style>
    <style:style style:name="TableColumn139" style:family="table-column">
      <style:table-column-properties style:column-width="2.7312in"/>
    </style:style>
    <style:style style:name="Table136" style:family="table">
      <style:table-properties style:width="7.408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25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2</text:span><text:span text:style-name="T8"><text:s text:c="2"/></text:span><text:span text:style-name="T9"><text:s/></text:span><text:span text:style-name="T10">學年度</text:span><text:span text:style-name="T11">招生</text:span><text:span text:style-name="T12">應屆畢業繳學位證書</text:span><text:span text:style-name="T13">切結書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碩士班</text:span></text:p>
          </table:table-cell>
          <table:table-cell table:style-name="TableCell23">
            <text:p text:style-name="P24"><text:span text:style-name="T25">■</text:span><text:span text:style-name="T26">甄試</text:span></text:p>
          </table:table-cell>
          <table:table-cell table:style-name="TableCell27">
            <text:p text:style-name="P28"><text:span text:style-name="T29">□</text:span><text:span text:style-name="T30">考試</text:span><text:span text:style-name="T31">入學</text:span></text:p>
          </table:table-cell>
        </table:table-row>
        <table:table-row table:style-name="TableRow32">
          <table:table-cell table:style-name="TableCell33">
            <text:p text:style-name="P34"><text:span text:style-name="T35">博士班</text:span></text:p>
          </table:table-cell>
          <table:table-cell table:style-name="TableCell36">
            <text:p text:style-name="P37"><text:span text:style-name="T38">□</text:span><text:span text:style-name="T39">甄試</text:span></text:p>
          </table:table-cell>
          <table:table-cell table:style-name="TableCell40">
            <text:p text:style-name="P41"><text:span text:style-name="T42">□</text:span><text:span text:style-name="T43">考試</text:span><text:span text:style-name="T44">入學</text:span></text:p>
          </table:table-cell>
        </table:table-row>
      </table:table>
      <text:p text:style-name="P45"/>
      <text:p text:style-name="P46"><text:span text:style-name="T47">本人</text:span><text:span text:style-name="T48"><text:s text:c="12"/></text:span><text:span text:style-name="T49"><text:s text:c="3"/></text:span><text:span text:style-name="T50">考取國立</text:span><text:span text:style-name="T51">陽明</text:span><text:span text:style-name="T52">交通大學</text:span><text:span text:style-name="T53"><text:s text:c="4"/></text:span><text:span text:style-name="T54">工業工程與管理學系</text:span><text:span text:style-name="T55"><text:s text:c="3"/></text:span><text:span text:style-name="T56"><text:s/></text:span><text:span text:style-name="T57">，因無法於報到登記當日繳交學位證書，最遲於</text:span><text:span text:style-name="T58"><text:s text:c="2"/></text:span><text:span text:style-name="T59">112</text:span><text:span text:style-name="T60"><text:s text:c="2"/></text:span><text:span text:style-name="T61">年</text:span><text:span text:style-name="T62"><text:s text:c="2"/></text:span><text:span text:style-name="T63">7</text:span><text:span text:style-name="T64"><text:s text:c="2"/></text:span><text:span text:style-name="T65">月</text:span><text:span text:style-name="T66"><text:s text:c="2"/></text:span><text:span text:style-name="T67">31</text:span><text:span text:style-name="T68"><text:s text:c="2"/></text:span><text:span text:style-name="T69">日前可以補繳</text:span><text:span text:style-name="T70">【</text:span><text:span text:style-name="T71">切結書申請展緩最遲於</text:span><text:span text:style-name="T72">1</text:span><text:span text:style-name="T73">12</text:span><text:span text:style-name="T74">學年度第1學期開學日前</text:span><text:span text:style-name="T75">】</text:span><text:span text:style-name="T76">，</text:span><text:span text:style-name="T77">若逾期仍未補繳，</text:span><text:span text:style-name="T78">本人</text:span><text:span text:style-name="T79">自願放棄錄取資格處理，</text:span><text:span text:style-name="T80">絕</text:span><text:span text:style-name="T81">無異議。</text:span></text:p>
      <text:p text:style-name="P82"><text:span text:style-name="T83">本人聲明：已閱讀並瞭解本切結書內容，同時保證所填屬實。</text:span></text:p>
      <text:p text:style-name="P84"/>
      <text:p text:style-name="P85">此致</text:p>
      <text:p text:style-name="P86"><text:span text:style-name="T87"><text:s text:c="5"/>國立</text:span><text:span text:style-name="T88">陽明</text:span><text:span text:style-name="T89">交通大學</text:span><text:span text:style-name="T90"><text:s text:c="4"/></text:span><text:span text:style-name="T91">工業工程與管理學系</text:span><text:span text:style-name="T92"><text:s text:c="3"/></text:span><text:span text:style-name="T93"><text:s/></text:span><text:span text:style-name="T94">.</text:span></text:p>
      <text:p text:style-name="P95"/>
      <text:p text:style-name="P96"><text:span text:style-name="T97">考生編號：</text:span><text:span text:style-name="T98"><text:s text:c="27"/></text:span><text:span text:style-name="T99"><text:s/></text:span><text:span text:style-name="T100">立書人簽名：</text:span><text:span text:style-name="T101"><text:s text:c="25"/></text:span></text:p>
      <text:p text:style-name="P102"><text:span text:style-name="T103">聯絡電話：</text:span><text:span text:style-name="T104"><text:s text:c="27"/></text:span><text:span text:style-name="T105"><text:s/></text:span><text:span text:style-name="T106">身分證字號：</text:span><text:span text:style-name="T107"><text:s text:c="25"/></text:span></text:p>
      <text:p text:style-name="P108"/>
      <text:p text:style-name="P109"><text:s text:c="8"/>年<text:s text:c="2"/><text:s text:c="2"/>月<text:s text:c="3"/><text:s/>日<text:s/></text:p>
      <text:p text:style-name="P110">第一聯 <text:s/>國立陽明交通大學錄取系(所)存查</text:p>
      <text:p text:style-name="P111"><text:span text:style-name="T112"></text:span><text:span text:style-name="T113">--------------------</text:span><text:span text:style-name="T114">---------------------</text:span><text:span text:style-name="T115">--</text:span><text:span text:style-name="T116">------</text:span><text:span text:style-name="T117">----------------------------------</text:span><text:span text:style-name="T118"></text:span></text:p>
      <text:p text:style-name="P119"/>
      <text:p text:style-name="P120"><text:span text:style-name="T121">國立</text:span><text:span text:style-name="T122">陽明</text:span><text:span text:style-name="T123">交通大學</text:span><text:span text:style-name="T124"><text:s/></text:span><text:span text:style-name="T125"><text:s text:c="2"/></text:span><text:span text:style-name="T126">112</text:span><text:span text:style-name="T127"><text:s/></text:span><text:span text:style-name="T128"><text:s/></text:span><text:span text:style-name="T129">學年度</text:span><text:span text:style-name="T130">招生</text:span><text:span text:style-name="T131">應屆畢業</text:span><text:span text:style-name="T132">繳</text:span><text:span text:style-name="T133">學位證書</text:span><text:span text:style-name="T134">切結書提示單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碩士班</text:span></text:p>
          </table:table-cell>
          <table:table-cell table:style-name="TableCell144">
            <text:p text:style-name="P145"><text:span text:style-name="T146">■</text:span><text:span text:style-name="T147">甄試</text:span></text:p>
          </table:table-cell>
          <table:table-cell table:style-name="TableCell148">
            <text:p text:style-name="P149"><text:span text:style-name="T150">□</text:span><text:span text:style-name="T151">考試</text:span><text:span text:style-name="T152">入學</text:span></text:p>
          </table:table-cell>
        </table:table-row>
        <table:table-row table:style-name="TableRow153">
          <table:table-cell table:style-name="TableCell154">
            <text:p text:style-name="P155"><text:span text:style-name="T156">博士班</text:span></text:p>
          </table:table-cell>
          <table:table-cell table:style-name="TableCell157">
            <text:p text:style-name="P158"><text:span text:style-name="T159">□</text:span><text:span text:style-name="T160">甄試</text:span></text:p>
          </table:table-cell>
          <table:table-cell table:style-name="TableCell161">
            <text:p text:style-name="P162"><text:span text:style-name="T163">□</text:span><text:span text:style-name="T164">考試</text:span><text:span text:style-name="T165">入學</text:span></text:p>
          </table:table-cell>
        </table:table-row>
      </table:table>
      <text:p text:style-name="P166"/>
      <text:p text:style-name="P167">台端應確認下列事項：</text:p>
      <text:p text:style-name="P168"><text:span text:style-name="T169">台端</text:span><text:span text:style-name="T170">因報到登記時無法繳交學位證書，已切結最遲於</text:span><text:span text:style-name="T171"><text:s text:c="2"/></text:span><text:span text:style-name="T172">112</text:span><text:span text:style-name="T173"><text:s text:c="2"/></text:span><text:span text:style-name="T174">年</text:span><text:span text:style-name="T175"><text:s text:c="2"/></text:span><text:span text:style-name="T176">7</text:span><text:span text:style-name="T177"><text:s text:c="2"/></text:span><text:span text:style-name="T178">月</text:span><text:span text:style-name="T179"><text:s text:c="2"/></text:span><text:span text:style-name="T180">31</text:span><text:span text:style-name="T181"><text:s text:c="2"/></text:span><text:span text:style-name="T182">日前補繳</text:span><text:span text:style-name="T183">【</text:span><text:span text:style-name="T184">切結書申請展緩最遲於</text:span><text:span text:style-name="T185">1</text:span><text:span text:style-name="T186">12</text:span><text:span text:style-name="T187">學年度第1學期開學日前</text:span><text:span text:style-name="T188">】</text:span><text:span text:style-name="T189">。</text:span><text:span text:style-name="T190">若逾期仍未補繳</text:span><text:span text:style-name="T191">，</text:span><text:span text:style-name="T192">本校</text:span><text:span text:style-name="T193">將以</text:span><text:span text:style-name="T194">台端</text:span><text:span text:style-name="T195">自願放棄錄取資格處理，</text:span><text:span text:style-name="T196">不得</text:span><text:span text:style-name="T197">異議。</text:span></text:p>
      <text:p text:style-name="P198">致</text:p>
      <text:p text:style-name="P199"><text:span text:style-name="T200">考生</text:span><text:span text:style-name="T201"><text:s text:c="16"/></text:span><text:span text:style-name="T202">(</text:span><text:span text:style-name="T203">考生編號</text:span><text:span text:style-name="T204">：</text:span><text:span text:style-name="T205"><text:s text:c="12"/>)</text:span></text:p>
      <text:p text:style-name="P206"/>
      <text:p text:style-name="P207"><text:span text:style-name="T208">系</text:span><text:span text:style-name="T209">(</text:span><text:span text:style-name="T210">所</text:span><text:span text:style-name="T211">)</text:span><text:span text:style-name="T212">招生試務工作小組</text:span><text:span text:style-name="T213">章戳：</text:span><text:span text:style-name="T214"><text:s text:c="18"/></text:span><text:span text:style-name="T215"><text:s/></text:span><text:span text:style-name="T216"><text:s/></text:span><text:span text:style-name="T217">承辦人員：</text:span><text:span text:style-name="T218"><text:s text:c="18"/></text:span></text:p>
      <text:p text:style-name="P219"/>
      <text:p text:style-name="P220"><text:s text:c="3"/>年<text:s text:c="3"/>月<text:s text:c="2"/><text:s/>日</text:p>
      <text:p text:style-name="P221"><text:span text:style-name="T222">備註：務請確切記住</text:span><text:span text:style-name="T223">證書補繳日期</text:span><text:span text:style-name="T224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2-11-23T08:23:00Z</meta:creation-date>
    <dc:date>2022-11-23T08:23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