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indent="0.472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text-indent="3.373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indent="3.373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right="0.0284in" fo:text-indent="3.373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right="-0.0388in" fo:text-indent="3.373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P109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vertical-align="middle" style:line-height-at-least="0.3472in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16" style:family="table-column">
      <style:table-column-properties style:column-width="1.9465in"/>
    </style:style>
    <style:style style:name="TableColumn117" style:family="table-column">
      <style:table-column-properties style:column-width="1.3652in"/>
    </style:style>
    <style:style style:name="TableColumn118" style:family="table-column">
      <style:table-column-properties style:column-width="1.3652in"/>
    </style:style>
    <style:style style:name="TableColumn119" style:family="table-column">
      <style:table-column-properties style:column-width="1.3652in"/>
    </style:style>
    <style:style style:name="TableColumn120" style:family="table-column">
      <style:table-column-properties style:column-width="1.3659in"/>
    </style:style>
    <style:style style:name="Table115" style:family="table">
      <style:table-properties style:width="7.408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text-indent="4.499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2 <text:s text:c="2"/></text:span><text:span text:style-name="T5">學年度入學考生放棄聲明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■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</text:span><text:span text:style-name="T28">在職專班</text:span></text:p>
          </table:table-cell>
          <table:table-cell table:style-name="TableCell29">
            <text:p text:style-name="P30"><text:span text:style-name="T31">□</text:span><text:span text:style-name="T32">考試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</text:span><text:span text:style-name="T40">甄試</text:span>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考試入學</text:span></text:p>
          </table:table-cell>
          <table:covered-table-cell/>
        </table:table-row>
      </table:table>
      <text:p text:style-name="P45"/>
      <text:p text:style-name="P46"><text:span text:style-name="T47">本人</text:span><text:span text:style-name="T48"><text:s text:c="22"/></text:span><text:span text:style-name="T49">自願放棄國立陽明交通大學</text:span><text:span text:style-name="T50"><text:s text:c="4"/>112 <text:s text:c="3"/></text:span><text:span text:style-name="T51">學年度入學考試</text:span><text:span text:style-name="T52"><text:line-break/></text:span><text:span text:style-name="T53"><text:s text:c="4"/></text:span><text:span text:style-name="T54">工業工程與管理學系</text:span><text:span text:style-name="T55"><text:s text:c="4"/></text:span><text:span text:style-name="T56">之錄取資格，特立此書俾利</text:span><text:span text:style-name="T57"><text:s text:c="2"/></text:span><text:span text:style-name="T58">貴系</text:span><text:span text:style-name="T59">(</text:span><text:span text:style-name="T60">所</text:span><text:span text:style-name="T61">)</text:span><text:span text:style-name="T62">組</text:span><text:span text:style-name="T63">遞補該學年度入學招生考試備取生之行政作業，本人概無異議。</text:span></text:p>
      <text:p text:style-name="P64"><text:span text:style-name="T65">此致</text:span></text:p>
      <text:p text:style-name="P66"><text:span text:style-name="T67">國立陽明交通大學</text:span><text:span text:style-name="T68"><text:s text:c="4"/></text:span><text:span text:style-name="T69">工業工程與管理學系</text:span><text:span text:style-name="T70"><text:s text:c="4"/></text:span><text:span text:style-name="T71">.</text:span></text:p>
      <text:p text:style-name="P72"><text:span text:style-name="T73">考生編號</text:span><text:span text:style-name="T74">：</text:span><text:span text:style-name="T75"><text:s text:c="30"/></text:span></text:p>
      <text:p text:style-name="P76"><text:span text:style-name="T77">立書人簽名：</text:span><text:span text:style-name="T78"><text:s text:c="28"/></text:span></text:p>
      <text:p text:style-name="P79"><text:span text:style-name="T80">身分證字號：</text:span><text:span text:style-name="T81"><text:s text:c="28"/></text:span></text:p>
      <text:p text:style-name="P82"><text:span text:style-name="T83">聯絡電話：</text:span><text:span text:style-name="T84"><text:s text:c="30"/></text:span></text:p>
      <text:p text:style-name="P85"><text:span text:style-name="T86">中華民國</text:span><text:span text:style-name="T87"><text:s text:c="9"/></text:span><text:span text:style-name="T88">年</text:span><text:span text:style-name="T89"><text:s text:c="10"/></text:span><text:span text:style-name="T90">月</text:span><text:span text:style-name="T91"><text:s text:c="8"/></text:span><text:span text:style-name="T92">日</text:span></text:p>
      <text:p text:style-name="P93"/>
      <text:p text:style-name="P94">此放棄聲明書填妥後，請務必以郵寄或傳真方式擲送本校錄取系(所)。</text:p>
      <text:p text:style-name="P95"/>
      <text:p text:style-name="P96"><text:span text:style-name="T97">第一聯</text:span><text:span text:style-name="T98"><text:s text:c="2"/></text:span><text:span text:style-name="T99">國立陽明交通大學錄取</text:span><text:span text:style-name="T100">系</text:span><text:span text:style-name="T101">(</text:span><text:span text:style-name="T102">所</text:span><text:span text:style-name="T103">)</text:span><text:span text:style-name="T104">存查</text:span></text:p>
      <text:p text:style-name="P105"><text:span text:style-name="T106"></text:span><text:span text:style-name="T107">-------------------------------------------------------------------------------------------------------------------------------</text:span><text:span text:style-name="T108"></text:span></text:p>
      <text:p text:style-name="P109"/>
      <text:p text:style-name="P110"><text:span text:style-name="T111">國立陽明交通大學</text:span><text:span text:style-name="T112"><text:s text:c="3"/>112 <text:s text:c="2"/></text:span><text:span text:style-name="T113">學年度入學考生放棄聲明書存根聯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碩士班</text:span></text:p>
          </table:table-cell>
          <table:table-cell table:style-name="TableCell125">
            <text:p text:style-name="P126"><text:span text:style-name="T127">■</text:span><text:span text:style-name="T128">甄試</text:span></text:p>
          </table:table-cell>
          <table:table-cell table:style-name="TableCell129">
            <text:p text:style-name="P130"><text:span text:style-name="T131">□</text:span><text:span text:style-name="T132">EMBA</text:span></text:p>
          </table:table-cell>
          <table:table-cell table:style-name="TableCell133">
            <text:p text:style-name="P134"><text:span text:style-name="T135">□</text:span><text:span text:style-name="T136">在職專班</text:span></text:p>
          </table:table-cell>
          <table:table-cell table:style-name="TableCell137">
            <text:p text:style-name="P138"><text:span text:style-name="T139">□</text:span><text:span text:style-name="T140">考試入學</text:span></text:p>
          </table:table-cell>
        </table:table-row>
        <table:table-row table:style-name="TableRow141">
          <table:table-cell table:style-name="TableCell142">
            <text:p text:style-name="P143"><text:span text:style-name="T144">博士班</text:span></text:p>
          </table:table-cell>
          <table:table-cell table:style-name="TableCell145" table:number-columns-spanned="2">
            <text:p text:style-name="P146"><text:span text:style-name="T147">□</text:span><text:span text:style-name="T148">甄試</text:span>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考試入學</text:span></text:p>
          </table:table-cell>
          <table:covered-table-cell/>
        </table:table-row>
      </table:table>
      <text:p text:style-name="P153"/>
      <text:p text:style-name="P154"><text:span text:style-name="T155">本</text:span><text:span text:style-name="T156">系</text:span><text:span text:style-name="T157">(</text:span><text:span text:style-name="T158">所</text:span><text:span text:style-name="T159">)</text:span><text:span text:style-name="T160">接獲考生</text:span><text:span text:style-name="T161"><text:s text:c="13"/></text:span><text:span text:style-name="T162">之放棄聲明書，本</text:span><text:span text:style-name="T163">系</text:span><text:span text:style-name="T164">(</text:span><text:span text:style-name="T165">所</text:span><text:span text:style-name="T166">)</text:span><text:span text:style-name="T167">將依</text:span><text:span text:style-name="T168">行政作業</text:span><text:span text:style-name="T169">依序</text:span><text:span text:style-name="T170">遞補該學年度入學招生考試之備取生。</text:span></text:p>
      <text:p text:style-name="P171"/>
      <text:p text:style-name="P172"><text:span text:style-name="T173">國立陽明交通大學</text:span><text:span text:style-name="T174"><text:s text:c="4"/></text:span><text:span text:style-name="T175">工業工程與管理學系</text:span><text:span text:style-name="T176"><text:s text:c="4"/></text:span><text:span text:style-name="T177">.</text:span></text:p>
      <text:p text:style-name="P178"/>
      <text:p text:style-name="P179"><text:span text:style-name="T180">系</text:span><text:span text:style-name="T181">(</text:span><text:span text:style-name="T182">所</text:span><text:span text:style-name="T183">)</text:span><text:span text:style-name="T184">招生試務工作小組</text:span><text:span text:style-name="T185">章戳：</text:span><text:span text:style-name="T186"><text:s text:c="19"/></text:span><text:span text:style-name="T187">承辦人員：</text:span><text:span text:style-name="T188"><text:s text:c="18"/></text:span></text:p>
      <text:p text:style-name="P189"/>
      <text:p text:style-name="P190"/>
      <text:p text:style-name="P191"><text:span text:style-name="T192">中華民國</text:span><text:span text:style-name="T193"><text:s text:c="5"/></text:span><text:span text:style-name="T194">年</text:span><text:span text:style-name="T195"><text:s text:c="5"/></text:span><text:span text:style-name="T196">月</text:span><text:span text:style-name="T197"><text:s text:c="5"/></text:span><text:span text:style-name="T198">日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2-11-18T06:48:00Z</meta:creation-date>
    <dc:date>2022-11-18T06:50:00Z</dc:date>
    <meta:print-date>2002-08-02T02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