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fo:text-align="end" fo:margin-top="0.1666in" fo:line-height="100%"/>
      <style:text-properties style:font-name-asian="標楷體"/>
    </style:style>
    <style:style style:name="P6" style:parent-style-name="內文" style:family="paragraph">
      <style:paragraph-properties fo:text-align="end" fo:line-height="100%"/>
      <style:text-properties style:font-name-asian="標楷體" fo:font-size="11pt" style:font-size-asian="11pt"/>
    </style:style>
    <style:style style:name="P7" style:parent-style-name="內文" style:list-style-name="LFO1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22" style:parent-style-name="內文" style:family="paragraph">
      <style:paragraph-properties fo:text-align="justify" fo:line-height="100%" fo:text-indent="0.393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100%" fo:margin-left="0.0597in" fo:text-indent="0.3333in">
        <style:tab-stops/>
      </style:paragraph-properties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P37" style:parent-style-name="內文" style:list-style-name="LFO8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margin-top="0.0833in" fo:line-height="100%" fo:margin-left="0.4173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58" style:parent-style-name="內文" style:family="paragraph">
      <style:paragraph-properties fo:text-align="justify" fo:line-height="100%" fo:margin-left="0.417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71" style:parent-style-name="內文" style:list-style-name="LFO9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100%" fo:margin-left="0.0826in" fo:text-indent="0.3347in">
        <style:tab-stops/>
      </style:paragraph-properties>
      <style:text-properties style:font-name-asian="標楷體" fo:font-size="11pt" style:font-size-asian="11pt" style:font-size-complex="11pt"/>
    </style:style>
    <style:style style:name="P80" style:parent-style-name="內文" style:list-style-name="LFO10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100%" fo:margin-left="0.4173in" fo:margin-right="-0.3631in">
        <style:tab-stops/>
      </style:paragraph-properties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P108" style:parent-style-name="內文" style:family="paragraph">
      <style:paragraph-properties fo:text-align="justify" fo:margin-top="0.0833in" fo:line-height="150%" fo:margin-left="0.4166in" fo:text-indent="1.747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top="0.1666in" fo:line-height="150%" fo:margin-left="0.4173in" fo:text-indent="1.747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666in" fo:line-height="150%" fo:margin-left="0.4173in" fo:text-indent="1.747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list-style-name="LFO11" style:family="paragraph">
      <style:paragraph-properties fo:text-align="justify" fo:margin-top="0.1666in" fo:line-height="100%" fo:margin-left="0.4173in" fo:text-indent="-0.4173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115" style:parent-style-name="內文" style:list-style-name="LFO11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121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122" style:parent-style-name="內文" style:family="paragraph">
      <style:paragraph-properties fo:text-align="justify" fo:margin-top="0.0833in" fo:line-height="0.1805in" fo:margin-left="0.3402in" fo:margin-right="0.0284in" fo:text-indent="-0.3402in">
        <style:tab-stops>
          <style:tab-stop style:type="left" style:position="-0.143in"/>
        </style:tab-stops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fo:text-align="justify" fo:line-height="0.1805in" fo:margin-left="0.3381in" fo:margin-right="0.0284in" fo:text-indent="-0.1416in">
        <style:tab-stops>
          <style:tab-stop style:type="left" style:position="-0.1409in"/>
        </style:tab-stops>
      </style:paragraph-properties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fo:font-size="10pt" style:font-size-asian="10pt" style:font-size-complex="12pt"/>
    </style:style>
    <style:style style:name="T138" style:parent-style-name="預設段落字型" style:family="text">
      <style:text-properties style:font-name-asian="標楷體" fo:font-size="10pt" style:font-size-asian="10pt" style:font-size-complex="12pt"/>
    </style:style>
    <style:style style:name="T139" style:parent-style-name="預設段落字型" style:family="text">
      <style:text-properties style:font-name-asian="標楷體" fo:font-size="10pt" style:font-size-asian="10pt" style:font-size-complex="12pt"/>
    </style:style>
    <style:style style:name="P140" style:parent-style-name="內文" style:family="paragraph">
      <style:paragraph-properties fo:text-align="justify" fo:line-height="0.1805in" fo:margin-left="0.3381in" fo:margin-right="0.0284in" fo:text-indent="-0.1416in">
        <style:tab-stops>
          <style:tab-stop style:type="left" style:position="-0.1409in"/>
        </style:tab-stops>
      </style:paragraph-properties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fo:font-size="11pt" style:font-size-asian="11pt" style:font-size-complex="12pt"/>
    </style:style>
    <style:style style:name="P148" style:parent-style-name="內文" style:family="paragraph">
      <style:paragraph-properties fo:text-align="justify" fo:line-height="0.1805in" fo:margin-left="0.3381in" fo:margin-right="0.0284in" fo:text-indent="-0.1416in">
        <style:tab-stops>
          <style:tab-stop style:type="left" style:position="-0.1409in"/>
        </style:tab-stops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font-size="11pt" style:font-size-asian="11pt" style:font-size-complex="12pt"/>
    </style:style>
    <style:style style:name="T161" style:parent-style-name="預設段落字型" style:family="text">
      <style:text-properties style:font-name-asian="標楷體" fo:font-size="11pt" style:font-size-asian="11pt" style:font-size-complex="12pt"/>
    </style:style>
    <style:style style:name="T162" style:parent-style-name="預設段落字型" style:family="text">
      <style:text-properties style:font-name-asian="標楷體" fo:font-size="11pt" style:font-size-asian="11pt" style:font-size-complex="12pt"/>
    </style:style>
    <style:style style:name="P163" style:parent-style-name="內文" style:family="paragraph">
      <style:paragraph-properties fo:text-align="justify" fo:line-height="0.1805in" fo:margin-left="0.3381in" fo:margin-right="0.0284in" fo:text-indent="-0.1416in">
        <style:tab-stops>
          <style:tab-stop style:type="left" style:position="-0.1409in"/>
        </style:tab-stops>
      </style:paragraph-properties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fo:text-align="justify" fo:line-height="0.1805in" fo:margin-left="0.3381in" fo:margin-right="0.0284in" fo:text-indent="0.0548in">
        <style:tab-stops>
          <style:tab-stop style:type="left" style:position="-0.1409in"/>
        </style:tab-stops>
      </style:paragraph-properties>
    </style:style>
    <style:style style:name="T1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內文" style:family="paragraph">
      <style:paragraph-properties fo:text-align="justify" fo:line-height="0.1805in" fo:margin-left="0.3381in" fo:margin-right="0.0284in">
        <style:tab-stops>
          <style:tab-stop style:type="left" style:position="-0.1409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fo:font-size="11pt" style:font-size-asian="11pt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font-size="11pt" style:font-size-asian="11pt" style:font-size-complex="12pt"/>
    </style:style>
  </office:automatic-styles>
  <office:body>
    <office:text text:use-soft-page-breaks="true">
      <text:p text:style-name="P1">工業工程與管理學系研究生</text:p>
      <text:p text:style-name="P2">論文計劃書審查申請表</text:p>
      <text:p text:style-name="P3">Department of Industrial Engineering and Management</text:p>
      <text:p text:style-name="P4">Application Form for Thesis Proposal<text:s/>Review<text:s/>Exam</text:p>
      <text:p text:style-name="P5">申請日期：_______________</text:p>
      <text:p text:style-name="P6">(Date)<text:tab/><text:tab/><text:tab/><text:tab/><text:tab/></text:p>
      <text:list text:style-name="LFO1" text:continue-numbering="true">
        <text:list-item>
          <text:p text:style-name="P7"><text:span text:style-name="T8">學生姓名：</text:span><text:span text:style-name="T9"><text:s text:c="11"/></text:span><text:span text:style-name="T10"><text:tab/></text:span><text:span text:style-name="T11"><text:s text:c="3"/></text:span><text:span text:style-name="T12"><text:s text:c="2"/></text:span><text:span text:style-name="T13"><text:tab/></text:span><text:span text:style-name="T14">學</text:span><text:span text:style-name="T15"><text:tab/></text:span><text:span text:style-name="T16">號</text:span><text:span text:style-name="T17">：</text:span><text:span text:style-name="T18"><text:s text:c="3"/></text:span><text:span text:style-name="T19"><text:tab/></text:span><text:span text:style-name="T20"><text:s text:c="12"/></text:span></text:p>
        </text:list-item>
      </text:list>
      <text:p text:style-name="P21">(Name)<text:tab/><text:tab/><text:tab/><text:tab/><text:tab/><text:tab/><text:tab/><text:tab/>(Student ID)</text:p>
      <text:p text:style-name="P22">身<text:tab/>份：□<text:s/>碩士生<text:tab/><text:tab/><text:tab/>□<text:s/>博士生<text:tab/><text:tab/><text:tab/>□<text:s/>在職生<text:s/>(在職生請勾選)</text:p>
      <text:p text:style-name="P23"><text:span text:style-name="T24">(</text:span><text:span text:style-name="T25">Identity</text:span><text:span text:style-name="T26">)</text:span><text:span text:style-name="T27"><text:tab/></text:span><text:span text:style-name="T28"><text:tab/>(</text:span><text:span text:style-name="T29">MS Student</text:span><text:span text:style-name="T30">)</text:span><text:s/><text:tab/><text:tab/><text:s text:c="3"/>(<text:span text:style-name="T31">Ph.D. student</text:span><text:span text:style-name="T32">)</text:span><text:span text:style-name="T33"><text:tab/></text:span><text:span text:style-name="T34"><text:tab/><text:s text:c="4"/>(</text:span><text:span text:style-name="T35">Part-time student</text:span><text:span text:style-name="T36">)</text:span></text:p>
      <text:list text:style-name="LFO8" text:continue-numbering="true">
        <text:list-item>
          <text:p text:style-name="P37"><text:span text:style-name="T38">論文題目</text:span><text:span text:style-name="T39">(T</text:span><text:span text:style-name="T40">hesis<text:s/></text:span><text:span text:style-name="T41">T</text:span><text:span text:style-name="T42">opic</text:span><text:span text:style-name="T43">)</text:span><text:span text:style-name="T44">：</text:span></text:p>
        </text:list-item>
      </text:list>
      <text:p text:style-name="P45"><text:span text:style-name="T46">中</text:span><text:span text:style-name="T47"><text:s text:c="2"/></text:span><text:span text:style-name="T48">文：</text:span><text:span text:style-name="T49"><text:s text:c="18"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20"/></text:span><text:span text:style-name="T55"><text:tab/></text:span><text:span text:style-name="T56"><text:s text:c="6"/></text:span></text:p>
      <text:p text:style-name="P57">(In Chinese)</text:p>
      <text:p text:style-name="P58"><text:span text:style-name="T59">英</text:span><text:span text:style-name="T60"><text:s text:c="2"/></text:span><text:span text:style-name="T61">文：</text:span><text:span text:style-name="T62"><text:s text:c="18"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20"/></text:span><text:span text:style-name="T68"><text:tab/></text:span><text:span text:style-name="T69"><text:s text:c="6"/></text:span></text:p>
      <text:p text:style-name="P70">(In<text:s/>English)</text:p>
      <text:list text:style-name="LFO9" text:continue-numbering="true">
        <text:list-item>
          <text:p text:style-name="P71"><text:span text:style-name="T72">論文撰寫方式：□中文、</text:span><text:span text:style-name="T73"><text:s text:c="2"/></text:span><text:span text:style-name="T74">□英文。</text:span><text:span text:style-name="T75"><text:s text:c="2"/></text:span><text:span text:style-name="T76">總字數：</text:span><text:span text:style-name="T77"><text:s text:c="17"/></text:span><text:span text:style-name="T78">字</text:span></text:p>
        </text:list-item>
      </text:list>
      <text:p text:style-name="P79">(Language)<text:s text:c="10"/>(Chinese) <text:s text:c="3"/>(English) <text:s/><text:s text:c="3"/><text:s/>(Word Count)</text:p>
      <text:list text:style-name="LFO10" text:continue-numbering="true">
        <text:list-item>
          <text:p text:style-name="P80"><text:span text:style-name="T81">鑑定</text:span><text:span text:style-name="T82">書面審查</text:span><text:span text:style-name="T83">委員：</text:span><text:span text:style-name="T84"><text:s text:c="14"/></text:span><text:span text:style-name="T85"><text:s text:c="15"/></text:span><text:span text:style-name="T86"><text:tab/></text:span><text:span text:style-name="T87"><text:tab/></text:span><text:span text:style-name="T88"><text:tab/><text:s text:c="2"/></text:span><text:span text:style-name="T89"><text:tab/></text:span><text:span text:style-name="T90"><text:s text:c="3"/></text:span></text:p>
        </text:list-item>
      </text:list>
      <text:p text:style-name="P91"><text:span text:style-name="T92">(</text:span><text:span text:style-name="T93">E</text:span><text:span text:style-name="T94">xamination<text:s/></text:span><text:span text:style-name="T95">C</text:span><text:span text:style-name="T96">ommittee</text:span><text:span text:style-name="T97"><text:s/>Members</text:span><text:span text:style-name="T98">)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/></text:p>
      <text:p text:style-name="P108"><text:s text:c="14"/><text:s text:c="10"/><text:tab/><text:tab/><text:tab/><text:tab/><text:s text:c="7"/></text:p>
      <text:p text:style-name="P109"><text:s text:c="14"/><text:s text:c="10"/><text:tab/><text:tab/><text:tab/><text:tab/><text:s text:c="7"/></text:p>
      <text:p text:style-name="P110"><text:s text:c="14"/><text:s text:c="10"/><text:tab/><text:tab/><text:tab/><text:tab/><text:s text:c="7"/></text:p>
      <text:list text:style-name="LFO11" text:continue-numbering="true">
        <text:list-item>
          <text:p text:style-name="P111"><text:span text:style-name="T112">指導教授：</text:span><text:span text:style-name="T113"><text:s text:c="31"/></text:span></text:p>
        </text:list-item>
      </text:list>
      <text:p text:style-name="P114">(Advisor<text:s/>Signature)</text:p>
      <text:list text:style-name="LFO11" text:continue-numbering="true">
        <text:list-item>
          <text:p text:style-name="P115"><text:span text:style-name="T116">系主任：</text:span><text:span text:style-name="T117"><text:s/></text:span><text:span text:style-name="T118"><text:tab/></text:span><text:span text:style-name="T119"><text:s text:c="31"/></text:span></text:p>
        </text:list-item>
      </text:list>
      <text:p text:style-name="P120">(Chairperson<text:s/>Signature)</text:p>
      <text:p text:style-name="P121"/>
      <text:p text:style-name="P122"><text:span text:style-name="T123">※</text:span><text:span text:style-name="T124"><text:tab/>1.</text:span><text:span text:style-name="T125"><text:tab/></text:span><text:span text:style-name="T126">計劃書內容及品質為學生與指導教授之責，系方不另審查。</text:span><text:span text:style-name="T127"><text:line-break/></text:span><text:span text:style-name="T128">Students and their advisors are responsible to the content and quality of their thesis.</text:span></text:p>
      <text:p text:style-name="P129"><text:span text:style-name="T130">2.</text:span><text:span text:style-name="T131"><text:tab/></text:span><text:span text:style-name="T132">書面審查</text:span><text:span text:style-name="T133">以</text:span><text:span text:style-name="T134">委員</text:span><text:span text:style-name="T135">評分表全數繳回系辦公室當天，為通過論文計劃書鑑定的日期。</text:span><text:span text:style-name="T136"><text:line-break/></text:span><text:span text:style-name="T137">The date that all the review results delivered to the department office will be viewed as the date that student pass</text:span><text:span text:style-name="T138">es</text:span><text:span text:style-name="T139"><text:s/>the thesis proposal review exam.</text:span></text:p>
      <text:p text:style-name="P140"><text:span text:style-name="T141">3.</text:span><text:span text:style-name="T142"><text:tab/></text:span><text:span text:style-name="T143">繳交申請表後，建議多向</text:span><text:span text:style-name="T144">審查</text:span><text:span text:style-name="T145">委員請益論文的改善方向，以提高論文品質。</text:span><text:span text:style-name="T146"><text:line-break/></text:span><text:span text:style-name="T147">Students are suggested to ask committee members for advice about how to improve the quality of their thesis.</text:span></text:p>
      <text:p text:style-name="P148"><text:span text:style-name="T149">4</text:span><text:span text:style-name="T150">.</text:span><text:span text:style-name="T151"><text:tab/></text:span><text:span text:style-name="T152">非本系之</text:span><text:span text:style-name="T153">審查</text:span><text:span text:style-name="T154">委員須註明</text:span><text:span text:style-name="T155">職稱</text:span><text:span text:style-name="T156">及</text:span><text:span text:style-name="T157">服務單位</text:span><text:span text:style-name="T158">，如台大機械系教授。</text:span><text:span text:style-name="T159"><text:line-break/></text:span><text:span text:style-name="T160">Please indicate committee member’s position, department and school if he/she is not a professor in the Department of IEM of N</text:span><text:span text:style-name="T161">YC</text:span><text:span text:style-name="T162">U.</text:span></text:p>
      <text:p text:style-name="P163"><text:span text:style-name="T164">5</text:span><text:span text:style-name="T165">.</text:span><text:span text:style-name="T166"><text:tab/></text:span><text:span text:style-name="T167">教師指導研究生人數列計</text:span><text:span text:style-name="T168">The number</text:span><text:span text:style-name="T169"><text:s/>of students that the professor has advised</text:span><text:span text:style-name="T170">：</text:span></text:p>
      <text:p text:style-name="P171"><text:span text:style-name="T172"><text:s text:c="8"/></text:span><text:span text:style-name="T173">學年度</text:span><text:span text:style-name="T174">Academic Year</text:span><text:span text:style-name="T175">：</text:span><text:span text:style-name="T176"><text:s text:c="8"/></text:span><text:span text:style-name="T177">（序號</text:span><text:span text:style-name="T178">The serial number of this student out of the quantity of total students have been advised</text:span><text:span text:style-name="T179">）</text:span></text:p>
      <text:p text:style-name="P180"><text:span text:style-name="T181">□</text:span><text:span text:style-name="T182">在指導人數限額內</text:span><text:span text:style-name="T183">Within the quota</text:span><text:span text:style-name="T184"><text:line-break/></text:span><text:span text:style-name="T185">□</text:span><text:span text:style-name="T186">超額，需取得其他老師名額轉讓書再提出申請</text:span><text:span text:style-name="T187">Exceed the quo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8743in" fo:margin-bottom="0.2958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subject/>
    <meta:initial-creator>USER</meta:initial-creator>
    <dc:creator>USER</dc:creator>
    <meta:creation-date>2022-12-13T08:16:00Z</meta:creation-date>
    <dc:date>2022-12-13T08:16:00Z</dc:date>
    <meta:print-date>2014-07-15T03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788" meta:row-count="12" meta:non-whitespace-character-count="1524"/>
  </office:meta>
</office:document-meta>
</file>