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公文共用樣式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style:letter-kerning="true" fo:font-size="18pt" style:font-size-asian="18pt" style:font-size-complex="18pt" style:language-complex="ar" style:country-complex="SA"/>
    </style:style>
    <style:style style:name="P10" style:parent-style-name="公文共用樣式" style:family="paragraph">
      <style:paragraph-properties fo:text-align="center" fo:margin-bottom="0.1312in" fo:line-height="0.25in"/>
    </style:style>
    <style:style style:name="T11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2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3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4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5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6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7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P18" style:parent-style-name="內文" style:family="paragraph">
      <style:paragraph-properties style:snap-to-layout-grid="false" fo:text-align="end" fo:margin-bottom="0.1312in"/>
    </style:style>
    <style:style style:name="T19" style:parent-style-name="預設段落字型" style:family="text">
      <style:text-properties style:font-name="微軟正黑體" style:font-name-asian="微軟正黑體" fo:color="#000000" style:font-size-complex="10pt"/>
    </style:style>
    <style:style style:name="T20" style:parent-style-name="預設段落字型" style:family="text">
      <style:text-properties style:font-name="微軟正黑體" style:font-name-asian="微軟正黑體" fo:color="#000000" style:font-size-complex="10pt"/>
    </style:style>
    <style:style style:name="T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olumn29" style:family="table-column">
      <style:table-column-properties style:column-width="2.752in"/>
    </style:style>
    <style:style style:name="TableColumn30" style:family="table-column">
      <style:table-column-properties style:column-width="1.5638in"/>
    </style:style>
    <style:style style:name="TableColumn31" style:family="table-column">
      <style:table-column-properties style:column-width="0.0131in"/>
    </style:style>
    <style:style style:name="TableColumn32" style:family="table-column">
      <style:table-column-properties style:column-width="0.8548in"/>
    </style:style>
    <style:style style:name="TableColumn33" style:family="table-column">
      <style:table-column-properties style:column-width="2.2902in"/>
    </style:style>
    <style:style style:name="Table28" style:family="table">
      <style:table-properties style:width="7.4743in" style:rel-width="100%" fo:margin-left="0in" table:align="left"/>
    </style:style>
    <style:style style:name="TableRow34" style:family="table-row">
      <style:table-row-properties style:min-row-height="0.390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公文共用樣式" style:family="paragraph">
      <style:paragraph-properties fo:widows="0" fo:orphans="0" fo:text-align="center" fo:line-height="0.1944in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0" style:parent-style-name="公文共用樣式" style:family="paragraph">
      <style:paragraph-properties fo:widows="0" fo:orphans="0" fo:text-align="center" fo:line-height="0.1944in"/>
    </style:style>
    <style:style style:name="T4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公文共用樣式" style:family="paragraph">
      <style:paragraph-properties fo:widows="0" fo:orphans="0" fo:text-align="center" fo:line-height="0.1944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9" style:parent-style-name="公文共用樣式" style:family="paragraph">
      <style:paragraph-properties fo:widows="0" fo:orphans="0" fo:text-align="center" fo:line-height="0.1944in"/>
    </style:style>
    <style:style style:name="T5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Row53" style:family="table-row">
      <style:table-row-properties style:min-row-height="0.406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P56" style:parent-style-name="內文" style:family="paragraph">
      <style:paragraph-properties style:snap-to-layout-grid="false" fo:text-align="center" fo:line-height="0.1666in"/>
    </style:style>
    <style:style style:name="T5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60" style:family="table-row">
      <style:table-row-properties style:min-row-height="0.406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公文共用樣式" style:family="paragraph">
      <style:paragraph-properties fo:widows="0" fo:orphans="0" fo:text-align="center" fo:line-height="0.1944in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4" style:parent-style-name="公文共用樣式" style:family="paragraph">
      <style:paragraph-properties fo:widows="0" fo:orphans="0" fo:text-align="center" fo:line-height="0.1944in"/>
    </style:style>
    <style:style style:name="T6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公文共用樣式" style:family="paragraph">
      <style:paragraph-properties fo:widows="0" fo:orphans="0" fo:text-align="center" fo:line-height="0.1666in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1" style:parent-style-name="公文共用樣式" style:family="paragraph">
      <style:paragraph-properties fo:widows="0" fo:orphans="0" fo:text-align="center" fo:line-height="0.1666in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公文共用樣式" style:family="paragraph">
      <style:paragraph-properties fo:widows="0" fo:orphans="0" fo:text-align="center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9" style:parent-style-name="公文共用樣式" style:family="paragraph">
      <style:paragraph-properties fo:widows="0" fo:orphans="0" fo:text-align="center" fo:line-height="0.1666in"/>
    </style:style>
    <style:style style:name="T8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6" style:family="paragraph">
      <style:paragraph-properties fo:text-align="justify" fo:margin-top="0.0784in" fo:line-height="0.1944in"/>
    </style:style>
    <style:style style:name="T86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87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P88" style:parent-style-name="內文" style:list-style-name="LFO6" style:family="paragraph">
      <style:paragraph-properties fo:text-align="justify" fo:margin-bottom="0.1312in" fo:line-height="0.1944in" fo:margin-left="0.3347in" fo:text-indent="-0.3347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90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公文共用樣式" style:family="paragraph">
      <style:paragraph-properties fo:widows="0" fo:orphans="0" fo:text-align="center" fo:line-height="0.1666in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95" style:parent-style-name="公文共用樣式" style:family="paragraph">
      <style:paragraph-properties fo:widows="0" fo:orphans="0" fo:text-align="center" fo:line-height="0.1666in"/>
    </style:style>
    <style:style style:name="T9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9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公文共用樣式" style:family="paragraph">
      <style:paragraph-properties fo:widows="0" fo:orphans="0" fo:text-align="justify" fo:margin-top="0.1312in" fo:margin-left="0.1416in" fo:text-indent="-0.1416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Row109" style:family="table-row">
      <style:table-row-properties style:min-row-height="0.029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公文共用樣式" style:family="paragraph">
      <style:paragraph-properties fo:widows="0" fo:orphans="0" fo:text-align="center" fo:line-height="0.1666in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113" style:parent-style-name="公文共用樣式" style:family="paragraph">
      <style:paragraph-properties fo:widows="0" fo:orphans="0" fo:text-align="center" fo:line-height="0.1666in"/>
    </style:style>
    <style:style style:name="T11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公文共用樣式" style:family="paragraph">
      <style:paragraph-properties fo:widows="0" fo:orphans="0" fo:margin-top="0.0784in" fo:text-indent="0.4958in"/>
    </style:style>
    <style:style style:name="T122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5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26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27" style:parent-style-name="預設段落字型" style:family="text">
      <style:text-properties style:font-name="微軟正黑體" style:font-name-asian="微軟正黑體" fo:color="#000000" style:letter-kerning="true" fo:font-size="10pt" style:font-size-asian="10pt" style:text-underline-type="single" style:text-underline-style="solid" style:text-underline-width="auto" style:text-underline-mode="continuous" style:language-complex="ar" style:country-complex="SA"/>
    </style:style>
    <style:style style:name="T12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9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P130" style:parent-style-name="內文" style:family="paragraph">
      <style:paragraph-properties fo:margin-top="0.1312in" fo:margin-right="-0.1965in" fo:text-indent="3.1513in">
        <style:tab-stops>
          <style:tab-stop style:type="left" style:position="2.8805in"/>
        </style:tab-stops>
      </style:paragraph-properties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13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3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34" style:parent-style-name="預設段落字型" style:family="text">
      <style:text-properties style:font-name="微軟正黑體" style:font-name-asian="微軟正黑體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olumn136" style:family="table-column">
      <style:table-column-properties style:column-width="2.677in"/>
    </style:style>
    <style:style style:name="TableColumn137" style:family="table-column">
      <style:table-column-properties style:column-width="2.4097in"/>
    </style:style>
    <style:style style:name="TableColumn138" style:family="table-column">
      <style:table-column-properties style:column-width="2.3875in"/>
    </style:style>
    <style:style style:name="Table135" style:family="table">
      <style:table-properties style:width="7.4743in" style:rel-width="100%" fo:margin-left="0in" table:align="left"/>
    </style:style>
    <style:style style:name="TableRow139" style:family="table-row">
      <style:table-row-properties style:min-row-height="0.2041in"/>
    </style:style>
    <style:style style:name="TableCell14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41" style:parent-style-name="公文共用樣式" style:family="paragraph">
      <style:paragraph-properties fo:text-align="center" fo:line-height="0.1944in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143" style:parent-style-name="公文共用樣式" style:family="paragraph">
      <style:paragraph-properties fo:text-align="center" fo:line-height="0.1944in"/>
    </style:style>
    <style:style style:name="T14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5" style:family="table-row">
      <style:table-row-properties style:min-row-height="1.2416in"/>
    </style:style>
    <style:style style:name="TableCell1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48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50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51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5" style:parent-style-name="預設段落字型" style:family="text">
      <style:text-properties style:font-name="微軟正黑體" style:font-name-asian="微軟正黑體" style:font-weight-complex="bold" fo:color="#000000" style:letter-kerning="true" fo:font-size="9pt" style:font-size-asian="9pt" style:language-complex="ar" style:country-complex="SA"/>
    </style:style>
    <style:style style:name="T15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7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58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59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6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6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6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Row164" style:family="table-row">
      <style:table-row-properties style:min-row-height="0.439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公文共用樣式" style:family="paragraph">
      <style:paragraph-properties fo:widows="0" fo:orphans="0" fo:text-align="center" fo:margin-top="0.052in" fo:line-height="0.1666in"/>
    </style:style>
    <style:style style:name="T16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8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169" style:parent-style-name="公文共用樣式" style:family="paragraph">
      <style:paragraph-properties fo:widows="0" fo:orphans="0" fo:text-align="center" fo:margin-top="0.052in" fo:line-height="0.1666in"/>
    </style:style>
    <style:style style:name="T17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74" style:parent-style-name="公文共用樣式" style:family="paragraph">
      <style:paragraph-properties fo:text-align="center" fo:line-height="0.1666in" fo:margin-left="-0.0013in" fo:text-indent="0.027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76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80" style:parent-style-name="公文共用樣式" style:family="paragraph">
      <style:paragraph-properties fo:text-align="center" fo:line-height="0.1666in" fo:margin-left="-0.0013in" fo:text-indent="0.0013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82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Row183" style:family="table-row">
      <style:table-row-properties style:min-row-height="0.4076in"/>
    </style:style>
    <style:style style:name="P184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189" style:family="table-row">
      <style:table-row-properties style:min-row-height="0.461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P192" style:parent-style-name="公文共用樣式" style:family="paragraph">
      <style:paragraph-properties fo:text-align="center" fo:margin-left="-0.0847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97" style:parent-style-name="公文共用樣式" style:family="paragraph">
      <style:paragraph-properties fo:text-align="center" fo:line-height="0.1666in"/>
    </style:style>
    <style:style style:name="T198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202" style:parent-style-name="內文" style:family="paragraph">
      <style:paragraph-properties fo:widows="2" fo:orphans="2" fo:text-align="center" fo:line-height="0.1666in"/>
    </style:style>
    <style:style style:name="T203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204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Row205" style:family="table-row">
      <style:table-row-properties style:min-row-height="0.4881in"/>
    </style:style>
    <style:style style:name="P206" style:parent-style-name="公文共用樣式" style:family="paragraph">
      <style:paragraph-properties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211" style:parent-style-name="公文共用樣式" style:family="paragraph">
      <style:text-properties fo:color="#000000" fo:font-size="10pt" style:font-size-asian="10pt"/>
    </style:style>
  </office:automatic-styles>
  <office:body>
    <office:text text:use-soft-page-breaks="true">
      <text:p text:style-name="P1">國立陽明交通大學學生逕修讀博士學位申請表</text:p>
      <text:p text:style-name="P10"><text:span text:style-name="T11">Application Form for<text:s/></text:span><text:span text:style-name="T12">Skipping Master’s Program Directly to</text:span><text:span text:style-name="T13"><text:s/></text:span><text:span text:style-name="T14">a</text:span><text:span text:style-name="T15"><text:s/></text:span><text:span text:style-name="T16">PhD</text:span><text:span text:style-name="T17"><text:s/>Program</text:span></text:p>
      <text:p text:style-name="P18"><text:span text:style-name="T19">申請</text:span><text:span text:style-name="T20">日期</text:span><text:span text:style-name="T21">：_____年___月___日 Date: ______</text:span><text:span text:style-name="T22">__</text:span><text:span text:style-name="T23">__</text:span><text:span text:style-name="T24"><text:s/></text:span><text:span text:style-name="T25">(</text:span><text:span text:style-name="T26">MM/DD/YYYY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姓</text:span><text:span text:style-name="T38">　　</text:span><text:span text:style-name="T39">名</text:span></text:p>
            <text:p text:style-name="P40"><text:span text:style-name="T41">Name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學</text:span><text:span text:style-name="T47">　　</text:span><text:span text:style-name="T48">號</text:span></text:p>
            <text:p text:style-name="P49"><text:span text:style-name="T50">Student ID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系所</text:p>
            <text:p text:style-name="P56"><text:span text:style-name="T57">Department/Institute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聯絡電話</text:span></text:p>
            <text:p text:style-name="P64"><text:span text:style-name="T65">Phone Number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<text:span text:style-name="T70">電子郵件</text:span></text:p>
            <text:p text:style-name="P71"><text:span text:style-name="T72">E-Mail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申請身份</text:span></text:p>
            <text:p text:style-name="P79"><text:span text:style-name="T80">Student Status</text:span><text:span text:style-name="T81"><text:s/>after the<text:s/></text:span><text:span text:style-name="T82">a</text:span><text:span text:style-name="T83">pplication</text:span></text:p>
          </table:table-cell>
          <table:table-cell table:style-name="TableCell84" table:number-columns-spanned="4">
            <text:list text:style-name="LFO6" text:continue-numbering="true">
              <text:list-item>
                <text:p text:style-name="P85"><text:span text:style-name="T86">一般生</text:span><text:span text:style-name="T87">Ordinary Student</text:span></text:p>
              </text:list-item>
              <text:list-item>
                <text:p text:style-name="P88"><text:span text:style-name="T89">在職生</text:span><text:span text:style-name="T90">In-service Student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申請系(所、組、專班、學位學程)名稱</text:span></text:p>
            <text:p text:style-name="P95"><text:span text:style-name="T96">The</text:span><text:span text:style-name="T97"><text:s/></text:span><text:span text:style-name="T98">D</text:span><text:span text:style-name="T99">epartment</text:span><text:span text:style-name="T100"><text:s/></text:span><text:span text:style-name="T101">(Institute</text:span><text:span text:style-name="T102">, Division,<text:s/></text:span><text:span text:style-name="T103">In-service Program,<text:s/></text:span><text:span text:style-name="T104">Degree Program</text:span><text:span text:style-name="T105">)</text:span><text:span text:style-name="T106"><text:s/>to which You Intend to Apply for a PhD Program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逕修讀博士學位學年學期別</text:span></text:p>
            <text:p text:style-name="P113"><text:span text:style-name="T114">The<text:s/></text:span><text:span text:style-name="T115">Semester<text:s/></text:span><text:span text:style-name="T116">and the</text:span><text:span text:style-name="T117"><text:s/></text:span><text:span text:style-name="T118">Academic Year</text:span><text:span text:style-name="T119"><text:s/>wherein You intend to Initiate Your PhD Program</text:span></text:p>
          </table:table-cell>
          <table:table-cell table:style-name="TableCell120" table:number-columns-spanned="4">
            <text:p text:style-name="P121"><text:span text:style-name="T122">11</text:span><text:span text:style-name="T123">2</text:span><text:span text:style-name="T124">學年度</text:span><text:span text:style-name="T125">Academic Year</text:span><text:span text:style-name="T126">第</text:span><text:span text:style-name="T127">1</text:span><text:span text:style-name="T128">學期</text:span><text:span text:style-name="T129"><text:s/>Semester</text:span></text:p>
          </table:table-cell>
          <table:covered-table-cell/>
          <table:covered-table-cell/>
          <table:covered-table-cell/>
        </table:table-row>
      </table:table>
      <text:p text:style-name="P130"><text:span text:style-name="T131">申請者簽名</text:span><text:span text:style-name="T132">Signature of Application</text:span><text:span text:style-name="T133">：</text:span><text:span text:style-name="T134">　　　　　　　　　　　　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3">
            <text:p text:style-name="P141"><text:span text:style-name="T142">學生應檢附資料</text:span></text:p>
            <text:p text:style-name="P143"><text:span text:style-name="T144">Documents Required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list text:style-name="LFO2" text:continue-numbering="true">
              <text:list-item>
                <text:p text:style-name="P147">逕修讀博士學位申請表。</text:p>
              </text:list-item>
            </text:list>
            <text:p text:style-name="P148"><text:span text:style-name="T149">Application Form for Skipping Master’s Program Directly to a PhD Program.</text:span></text:p>
            <text:list text:style-name="LFO2" text:continue-numbering="true">
              <text:list-item>
                <text:p text:style-name="P150">助理教授以上推薦書至少二份。</text:p>
              </text:list-item>
            </text:list>
            <text:p text:style-name="P151"><text:span text:style-name="T152">At least two recommendation</text:span><text:span text:style-name="T153"><text:s/>letters</text:span><text:span text:style-name="T154"><text:s/>from<text:s/></text:span><text:span text:style-name="T155">assistant<text:s/></text:span><text:span text:style-name="T156">professors or professors</text:span><text:span text:style-name="T157">.</text:span></text:p>
            <text:list text:style-name="LFO2" text:continue-numbering="true">
              <text:list-item>
                <text:p text:style-name="P158">各系(所、組、專班、學位學程)規定之文件。</text:p>
              </text:list-item>
            </text:list>
            <text:p text:style-name="P159"><text:span text:style-name="T160">Other documents<text:s/></text:span><text:span text:style-name="T161">required by the<text:s/></text:span><text:span text:style-name="T162">departments (institutes, divisions, in-service programs, degree programs) involved</text:span><text:span text:style-name="T163">.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<text:span text:style-name="T167">原就讀系所核章</text:span><text:span text:style-name="T168">(學士班應屆畢業生免填)</text:span></text:p>
            <text:p text:style-name="P169"><text:span text:style-name="T170">Seals from the Department/Institute that the Applicant Is Currently Studying at</text:span></text:p>
          </table:table-cell>
          <table:table-cell table:style-name="TableCell171">
            <text:p text:style-name="P172"><text:span text:style-name="T173">指導教授</text:span></text:p>
            <text:p text:style-name="P174"><text:span text:style-name="T175">P</text:span><text:span text:style-name="T176">rofessor</text:span></text:p>
          </table:table-cell>
          <table:table-cell table:style-name="TableCell177">
            <text:p text:style-name="P178"><text:span text:style-name="T179">系主任/所長</text:span></text:p>
            <text:p text:style-name="P180"><text:span text:style-name="T181">Chair</text:span><text:span text:style-name="T182">person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逕修讀博士學位系所核章</text:p>
            <text:p text:style-name="P192"><text:span text:style-name="T193">Seals from the Department/Institute that the Applicant Is Applying for a PhD Program to</text:span></text:p>
          </table:table-cell>
          <table:table-cell table:style-name="TableCell194">
            <text:p text:style-name="P195"><text:span text:style-name="T196">承辦人</text:span></text:p>
            <text:p text:style-name="P197"><text:span text:style-name="T198">Clerk</text:span></text:p>
          </table:table-cell>
          <table:table-cell table:style-name="TableCell199">
            <text:p text:style-name="P200"><text:span text:style-name="T201">系主任/所長</text:span></text:p>
            <text:p text:style-name="P202"><text:span text:style-name="T203">Chair</text:span><text:span text:style-name="T204">person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6652in" fo:text-indent="-0.6652in">
        <style:tab-stops/>
      </style:paragraph-properties>
      <style:text-properties fo:font-size="14pt" style:font-size-asian="14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聯絡方式" style:display-name="公文(聯絡方式)" style:family="paragraph" style:parent-style-name="公文傳真">
      <style:text-properties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style:letter-kerning="true" fo:hyphenate="false"/>
    </style:style>
    <style:style style:name="公文段落" style:display-name="公文(段落)" style:family="paragraph" style:parent-style-name="公文共用樣式" style:next-style-name="公文後續段落_段落">
      <style:text-properties fo:font-size="14pt" style:font-size-asian="14pt" fo:hyphenate="false"/>
    </style:style>
    <style:style style:name="公文後續段落_段落" style:display-name="公文(後續段落_段落)" style:family="paragraph" style:parent-style-name="公文共用樣式">
      <style:text-properties fo:font-size="14pt" style:font-size-asian="14pt"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內文">
      <style:text-properties fo:hyphenate="false"/>
    </style:style>
    <style:style style:name="公文機關地址" style:display-name="公文(機關地址)" style:family="paragraph" style:parent-style-name="公文傳真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一, 十, 一百(繁), ..." style:writing-mode="lr-tb" style:layout-grid-mode="both" style:layout-grid-lines="41" style:layout-grid-base-width="0.0009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line-height="0.0138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7728" draw:id="id0" draw:style-name="a0" draw:name="Text Box 8" text:anchor-type="paragraph" svg:x="-0.66667in" svg:y="9.12222in" svg:width="0.41667in" svg:height="1.8375in" style:rel-width="scale" style:rel-height="scale"><draw:text-box><text:p text:style-name="公文頁碼"><text:span text:style-name="T3">第</text:span><text:span text:style-name="T4"><text:page-number style:num-format="一, 十, 一百(繁), ..." text:fixed="false">一</text:page-number></text:span><text:span text:style-name="T5">頁</text:span><text:span text:style-name="T6"><text:s/></text:span><text:span text:style-name="T7">共</text:span><text:span text:style-name="T8"><text:page-count style:num-format="一, 十, 一百(繁), ...">一</text:page-count></text:span><text:span text:style-name="T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學生逕修讀博士學位申請表</dc:title>
    <dc:subject/>
    <meta:initial-creator>SOHO</meta:initial-creator>
    <dc:creator>USER</dc:creator>
    <meta:creation-date>2022-12-07T06:11:00Z</meta:creation-date>
    <dc:date>2022-12-07T06:12:00Z</dc:date>
    <meta:print-date>2015-10-27T02:44:00Z</meta:print-date>
    <meta:template xlink:href="GOVDOCS3" xlink:type="simple"/>
    <meta:editing-cycles>3</meta:editing-cycles>
    <meta:editing-duration>PT60S</meta:editing-duration>
    <meta:user-defined meta:name="UseDefaultLanguage" meta:value-type="boolean">true</meta:user-defined>
    <meta:user-defined meta:name="XDMT1">第二類:點對點直接電子交換</meta:user-defined>
    <meta:user-defined meta:name="XDMC1">電子交換時不加密</meta:user-defined>
    <meta:document-statistic meta:page-count="1" meta:paragraph-count="2" meta:word-count="186" meta:character-count="1248" meta:row-count="8" meta:non-whitespace-character-count="1064"/>
  </office:meta>
</office:document-meta>
</file>