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BFBFBF" fo:font-size="10pt" style:font-size-asian="10pt"/>
    </style:style>
    <style:style style:name="T5" style:parent-style-name="預設段落字型" style:family="text">
      <style:text-properties style:font-name="標楷體" style:font-name-asian="標楷體" fo:color="#BFBFBF" fo:font-size="10pt" style:font-size-asian="10pt"/>
    </style:style>
    <style:style style:name="T6" style:parent-style-name="預設段落字型" style:family="text">
      <style:text-properties style:font-name="標楷體" style:font-name-asian="標楷體" fo:color="#BFBFBF" fo:font-size="8pt" style:font-size-asian="8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1.2673in" style:use-optimal-column-width="false"/>
    </style:style>
    <style:style style:name="Table7" style:family="table">
      <style:table-properties style:width="6.75in" fo:margin-left="-0.1472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3819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3687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469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right="0.25in"/>
      <style:text-properties style:font-name="標楷體" style:font-name-asian="標楷體" fo:font-size="14pt" style:font-size-asian="14pt" style:font-size-complex="20pt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104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105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3555in" style:use-optimal-row-height="false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3743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3708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min-row-height="0.3666in"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3625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377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4" style:family="table-row">
      <style:table-row-properties style:min-row-height="0.982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2.0652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813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4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2.485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365" style:family="table-row">
      <style:table-row-properties style:min-row-height="2.426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1.7784in" style:use-optimal-row-height="false" fo:keep-together="always"/>
    </style:style>
    <style:style style:name="TableCell37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416in solid #000000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78" style:family="table-row">
      <style:table-row-properties style:min-row-height="0.8923in" style:use-optimal-row-height="false" fo:keep-together="always"/>
    </style:style>
    <style:style style:name="TableCell37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9013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6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8236in" style:use-optimal-row-height="false" fo:keep-together="always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財團法人萬海航運社會福利慈善事業基金會--育才助學計畫申請表</text:p>
      <text:p text:style-name="P2"><text:span text:style-name="T3">申請日期 <text:s text:c="5"/>年 <text:s text:c="5"/>月 <text:s text:c="5"/>日 <text:s text:c="27"/></text:span><text:span text:style-name="T4">申請案號NO：</text:span><text:span text:style-name="T5"><text:s text:c="12"/></text:span><text:span text:style-name="T6">(由本會填寫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5">
            <text:p text:style-name="P27">申</text:p>
            <text:p text:style-name="P28">請</text:p>
            <text:p text:style-name="P29">人</text:p>
          </table:table-cell>
          <table:covered-table-cell/>
          <table:table-cell table:style-name="TableCell30" table:number-columns-spanned="3">
            <text:p text:style-name="P31"><text:span text:style-name="T32">姓名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聯絡電話</text:span></text:p>
          </table:table-cell>
          <table:covered-table-cell/>
          <table:covered-table-cell/>
          <table:table-cell table:style-name="TableCell39" table:number-columns-spanned="3" table:number-rows-spanned="8">
            <text:p text:style-name="P40">二吋證件照一張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<text:span text:style-name="T54">就讀學校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年制別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3">
            <text:p text:style-name="P61"><text:span text:style-name="T62">就讀科系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4">
            <text:p text:style-name="P85">前</text:p>
            <text:p text:style-name="P86">學</text:p>
            <text:p text:style-name="P87">期</text:p>
            <text:p text:style-name="P88">成</text:p>
            <text:p text:style-name="P89">績</text:p>
          </table:table-cell>
          <table:covered-table-cell/>
          <table:table-cell table:style-name="TableCell90">
            <text:p text:style-name="P91">學業</text:p>
            <text:p text:style-name="P92"><text:span text:style-name="T93">平均</text:span>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班級</text:p>
            <text:p text:style-name="P98"><text:span text:style-name="T99">排名</text:span></text:p>
          </table:table-cell>
          <table:covered-table-cell/>
          <table:covered-table-cell/>
          <table:table-cell table:style-name="TableCell100" table:number-columns-spanned="2">
            <text:p text:style-name="P101">/</text:p>
            <text:p text:style-name="P102"><text:span text:style-name="T103">(</text:span><text:span text:style-name="T104">總人數</text:span><text:span text:style-name="T105">)</text:span></text:p>
          </table:table-cell>
          <table:covered-table-cell/>
          <table:table-cell table:style-name="TableCell106" table:number-rows-spanned="4">
            <text:p text:style-name="P107">經濟狀況證明文件</text:p>
          </table:table-cell>
          <table:table-cell table:style-name="TableCell108" table:number-columns-spanned="4" table:number-rows-spanned="4">
            <text:p text:style-name="P109">□低收入戶證明</text:p>
            <text:p text:style-name="P110">□中低收入戶證明</text:p>
            <text:p text:style-name="P111">□國稅局綜合所得稅各類所</text:p>
            <text:p text:style-name="P112">得資料清單(不需財產清單)</text:p>
            <text:p text:style-name="P113"><text:span text:style-name="T114">以上</text:span><text:span text:style-name="T115">必備文件</text:span><text:span text:style-name="T116">擇一</text:span><text:span text:style-name="T117">提供</text:span></text:p>
            <text:p text:style-name="P118">*不受理里長開立清寒證明</text:p>
            <text:p text:style-name="P119">--------------------------------</text:p>
            <text:p text:style-name="P120">□家庭遭逢突發狀況證明</text:p>
            <text:p text:style-name="P121">□特殊境遇家庭證明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7">
            <text:p text:style-name="P126"><text:span text:style-name="T127"><text:s text:c="2"/></text:span><text:span text:style-name="T128">成績全部及格 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操行</text:p>
            <text:p text:style-name="P136">成績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成績</text:p>
            <text:p text:style-name="P141">百分比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7">
            <text:p text:style-name="P150"><text:span text:style-name="T151">無任何小過以上紀錄 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>居住</text:p>
            <text:p text:style-name="P156"><text:span text:style-name="T157">現況</text:span></text:p>
          </table:table-cell>
          <table:table-cell table:style-name="TableCell158" table:number-columns-spanned="2">
            <text:list text:style-name="LFO1" text:continue-numbering="true">
              <text:list-item>
                <text:p text:style-name="P159">自有房屋</text:p>
              </text:list-item>
            </text:list>
            <text:p text:style-name="P160"><text:span text:style-name="T161">□ 租屋</text:span></text:p>
          </table:table-cell>
          <table:covered-table-cell/>
        </table:table-row>
        <table:table-row table:style-name="TableRow162">
          <table:table-cell table:style-name="TableCell163" table:number-columns-spanned="2" table:number-rows-spanned="7">
            <text:p text:style-name="P164">家</text:p>
            <text:p text:style-name="P165">庭</text:p>
            <text:p text:style-name="P166">成</text:p>
            <text:p text:style-name="P167">員</text:p>
            <text:p text:style-name="P168">狀</text:p>
            <text:p text:style-name="P169">況</text:p>
            <text:p text:style-name="P170">說</text:p>
            <text:p text:style-name="P171">明</text:p>
          </table:table-cell>
          <table:covered-table-cell/>
          <table:table-cell table:style-name="TableCell172" table:number-rows-spanned="2">
            <text:p text:style-name="P173">親屬</text:p>
            <text:p text:style-name="P174">稱謂</text:p>
          </table:table-cell>
          <table:table-cell table:style-name="TableCell175" table:number-columns-spanned="3" table:number-rows-spanned="2">
            <text:p text:style-name="P176">姓名</text:p>
          </table:table-cell>
          <table:covered-table-cell/>
          <table:covered-table-cell/>
          <table:table-cell table:style-name="TableCell177" table:number-columns-spanned="2" table:number-rows-spanned="2">
            <text:p text:style-name="P178">存或歿</text:p>
          </table:table-cell>
          <table:covered-table-cell/>
          <table:table-cell table:style-name="TableCell179" table:number-rows-spanned="2">
            <text:p text:style-name="P180">年齡</text:p>
          </table:table-cell>
          <table:table-cell table:style-name="TableCell181" table:number-columns-spanned="4">
            <text:p text:style-name="P182"><text:span text:style-name="T183">健康狀況</text:span><text:span text:style-name="T184">(身障請檢附證明)</text:span></text:p>
          </table:table-cell>
          <table:covered-table-cell/>
          <table:covered-table-cell/>
          <table:covered-table-cell/>
          <table:table-cell table:style-name="TableCell185" table:number-columns-spanned="3" table:number-rows-spanned="2">
            <text:p text:style-name="P186">就業(請填職業)</text:p>
            <text:p text:style-name="P187">就學(請填校名)</text:p>
          </table:table-cell>
          <table:covered-table-cell/>
          <table:covered-table-cell/>
          <table:table-cell table:style-name="TableCell188" table:number-rows-spanned="2">
            <text:p text:style-name="P189">每月收入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正常</text:p>
          </table:table-cell>
          <table:covered-table-cell/>
          <table:table-cell table:style-name="TableCell198">
            <text:p text:style-name="P199">身障</text:p>
          </table:table-cell>
          <table:table-cell table:style-name="TableCell200">
            <text:p text:style-name="P201">疾病</text:p>
          </table: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當學期或學年</text:p>
            <text:p text:style-name="P307"><text:span text:style-name="T308">就學獎助</text:span><text:span text:style-name="T309">、學習及志願服務參與</text:span><text:span text:style-name="T310">情形</text:span></text:p>
          </table:table-cell>
          <table:covered-table-cell/>
          <table:table-cell table:style-name="TableCell311" table:number-columns-spanned="15">
            <text:p text:style-name="P312">1.領取其他獎助金 <text:s text:c="3"/>□ 否 <text:s/>□ 是、領取獎助______________元<text:s/>(獎助名稱_____________________)</text:p>
            <text:p text:style-name="P313">2.考取航運相關證照 <text:s/>□ 否 <text:s/>□ 是、考取__________________證照<text:s/>(可覆寫)</text:p>
            <text:p text:style-name="P314">3.加入產學專班 <text:s text:c="5"/>□ 否 <text:s/>□ 是、_______________班</text:p>
            <text:p text:style-name="P315">4.加入建教合作班 <text:s text:c="3"/>□ 否 <text:s/>□ 是、_______________班</text:p>
            <text:p text:style-name="P316"><text:span text:style-name="T317">5.從事志願服務 <text:s text:c="5"/>□ 否 <text:s/>□ 是、本學期服務時數</text:span><text:span text:style-name="T318"><text:s text:c="10"/>小時</text:span><text:span text:style-name="T319"><text:s/></text:span><text:span text:style-name="T320">(請提具證明影本)</text:span></text:p>
            <text:p text:style-name="P321">6.其他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成長</text:p>
            <text:p text:style-name="P325">背景</text:p>
            <text:p text:style-name="P326">、</text:p>
            <text:p text:style-name="P327">個人努力過程</text:p>
            <text:p text:style-name="P328">、</text:p>
            <text:p text:style-name="P329">未來</text:p>
            <text:p text:style-name="P330">願景</text:p>
          </table:table-cell>
          <table:covered-table-cell/>
          <table:table-cell table:style-name="TableCell331" table:number-columns-spanned="15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(本表如不敷使用，可另外書寫附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>本人確認以上陳報資料屬實。</text:p>
            <text:p text:style-name="P344">且依據財團法人法第25條第三項第二款，同意貴單位公開受獎助者姓名及獎助金額。</text:p>
            <text:p text:style-name="P345"/>
            <text:p text:style-name="P346"><text:span text:style-name="T347">申請人</text:span><text:span text:style-name="T348"><text:s text:c="34"/></text:span><text:span text:style-name="T349">(本人親自簽名</text:span><text:span text:style-name="T350">)</text:span></text:p>
            <text:p text:style-name="P351"/>
            <text:p text:style-name="P352"><text:span text:style-name="T353">&lt;申請表正面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17">
            <text:p text:style-name="P356">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7">
            <text:p text:style-name="P364"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學校審查意見</text:p>
          </table:table-cell>
          <table:table-cell table:style-name="TableCell373" table:number-columns-spanned="10">
            <text:p text:style-name="P374">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<text:span text:style-name="T377">承辦單位經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基金會審查意見</text:p>
          </table:table-cell>
          <table:table-cell table:style-name="TableCell381" table:number-columns-spanned="16">
            <text:p text:style-name="P382">經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6">
            <text:p text:style-name="P386">副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16">
            <text:p text:style-name="P390">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><text:span text:style-name="T393">&lt;申請表背面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51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4.08333in" svg:y="0.19306in" svg:width="2.57986in" svg:height="0.4972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萬海航運社會福利慈善事業基金會清寒學生助學金申請表</dc:title>
    <dc:subject/>
    <meta:initial-creator>WANHAI</meta:initial-creator>
    <dc:creator>USER</dc:creator>
    <meta:creation-date>2023-02-01T03:21:00Z</meta:creation-date>
    <dc:date>2023-02-01T03:23:00Z</dc:date>
    <meta:print-date>2023-01-30T09:2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6" meta:character-count="1111" meta:row-count="7" meta:non-whitespace-character-count="947"/>
  </office:meta>
</office:document-meta>
</file>