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9465in"/>
    </style:style>
    <style:style style:name="TableColumn9" style:family="table-column">
      <style:table-column-properties style:column-width="2.7305in"/>
    </style:style>
    <style:style style:name="TableColumn10" style:family="table-column">
      <style:table-column-properties style:column-width="2.7312in"/>
    </style:style>
    <style:style style:name="Table7" style:family="table">
      <style:table-properties style:width="7.408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.25in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.2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FFFF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0.534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150%" fo:text-indent="0.534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P9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style:line-height-at-least="0.3611in"/>
    </style:style>
    <style:style style:name="T9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99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01" style:family="table-column">
      <style:table-column-properties style:column-width="1.9465in"/>
    </style:style>
    <style:style style:name="TableColumn102" style:family="table-column">
      <style:table-column-properties style:column-width="2.7305in"/>
    </style:style>
    <style:style style:name="TableColumn103" style:family="table-column">
      <style:table-column-properties style:column-width="2.7312in"/>
    </style:style>
    <style:style style:name="Table100" style:family="table">
      <style:table-properties style:width="7.408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2 <text:s text:c="2"/></text:span><text:span text:style-name="T5">學年度招生應屆畢業繳學位證書切結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碩士班</text:span></text:p>
          </table:table-cell>
          <table:table-cell table:style-name="TableCell15">
            <text:p text:style-name="P16"><text:span text:style-name="T17">□</text:span><text:span text:style-name="T18">甄試</text:span></text:p>
          </table:table-cell>
          <table:table-cell table:style-name="TableCell19">
            <text:p text:style-name="P20"><text:span text:style-name="T21">■</text:span><text:span text:style-name="T22">考試入學</text:span></text:p>
          </table:table-cell>
        </table:table-row>
        <table:table-row table:style-name="TableRow23">
          <table:table-cell table:style-name="TableCell24">
            <text:p text:style-name="P25"><text:span text:style-name="T26">博士班</text:span></text:p>
          </table:table-cell>
          <table:table-cell table:style-name="TableCell27">
            <text:p text:style-name="P28"><text:span text:style-name="T29">□</text:span><text:span text:style-name="T30">甄試</text:span></text:p>
          </table:table-cell>
          <table:table-cell table:style-name="TableCell31">
            <text:p text:style-name="P32"><text:span text:style-name="T33">□</text:span><text:span text:style-name="T34">考試入學</text:span></text:p>
          </table:table-cell>
        </table:table-row>
      </table:table>
      <text:p text:style-name="P35"/>
      <text:p text:style-name="P36"><text:span text:style-name="T37">本人</text:span><text:span text:style-name="T38"><text:s text:c="15"/></text:span><text:span text:style-name="T39">考取國立陽明交通大學</text:span><text:span text:style-name="T40"><text:s text:c="4"/></text:span><text:span text:style-name="T41">工業工程與管理學系</text:span><text:span text:style-name="T42"><text:s text:c="4"/></text:span><text:span text:style-name="T43">，因無法於報到登記當日繳交學位證書，最遲於</text:span><text:span text:style-name="T44"><text:s text:c="2"/>112 <text:s/></text:span><text:span text:style-name="T45">年</text:span><text:span text:style-name="T46"><text:s text:c="2"/>7 <text:s/></text:span><text:span text:style-name="T47">月</text:span><text:span text:style-name="T48"><text:s text:c="2"/>31 <text:s/></text:span><text:span text:style-name="T49">日前可以補繳【切結書申請展緩最遲於</text:span><text:span text:style-name="T50">112</text:span><text:span text:style-name="T51">學年度第</text:span><text:span text:style-name="T52">1</text:span><text:span text:style-name="T53">學期開學日前</text:span><text:span text:style-name="T54">】，</text:span><text:span text:style-name="T55">若逾期仍未補繳，</text:span><text:span text:style-name="T56">本人</text:span><text:span text:style-name="T57">自願放棄錄取資格處理，絕無異議。</text:span></text:p>
      <text:p text:style-name="P58"><text:span text:style-name="T59">本人聲明：已閱讀並瞭解本切結書內容，同時保證所填屬實。</text:span></text:p>
      <text:p text:style-name="P60"/>
      <text:p text:style-name="P61">此致</text:p>
      <text:p text:style-name="P62"><text:span text:style-name="T63"><text:s text:c="5"/></text:span><text:span text:style-name="T64">國立陽明交通大學</text:span><text:span text:style-name="T65"><text:s text:c="4"/></text:span><text:span text:style-name="T66">工業工程與管理學系</text:span><text:span text:style-name="T67"><text:s text:c="4"/></text:span><text:span text:style-name="T68">.</text:span></text:p>
      <text:p text:style-name="P69"/>
      <text:p text:style-name="P70"><text:span text:style-name="T71">考生編號：</text:span><text:span text:style-name="T72"><text:s text:c="23"/></text:span><text:span text:style-name="T73">.</text:span><text:span text:style-name="T74"><text:s/></text:span><text:span text:style-name="T75">立書人簽名：</text:span><text:span text:style-name="T76"><text:s text:c="20"/></text:span><text:span text:style-name="T77">.</text:span><text:span text:style-name="T78"><text:s/></text:span></text:p>
      <text:p text:style-name="P79"><text:span text:style-name="T80">聯絡電話：</text:span><text:span text:style-name="T81"><text:s text:c="23"/></text:span><text:span text:style-name="T82">.</text:span><text:span text:style-name="T83"><text:s/></text:span><text:span text:style-name="T84">身分證字號：</text:span><text:span text:style-name="T85"><text:s text:c="20"/></text:span><text:span text:style-name="T86">.</text:span></text:p>
      <text:p text:style-name="P87"/>
      <text:p text:style-name="P88"><text:s text:c="8"/>年<text:s text:c="4"/>月<text:s text:c="4"/>日<text:s/></text:p>
      <text:p text:style-name="P89">第一聯<text:s text:c="2"/>國立陽明交通大學錄取系(所)存查</text:p>
      <text:p text:style-name="P90"><text:span text:style-name="T91"></text:span><text:span text:style-name="T92">-----------------------------------------------------------------------------------</text:span><text:span text:style-name="T93"></text:span></text:p>
      <text:p text:style-name="P94"/>
      <text:p text:style-name="P95"><text:span text:style-name="T96">國立陽明交通大學</text:span><text:span text:style-name="T97"><text:s text:c="3"/>112 <text:s/></text:span><text:span text:style-name="T98">學年度招生應屆畢業繳學位證書切結書提示單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碩士班</text:span></text:p>
          </table:table-cell>
          <table:table-cell table:style-name="TableCell108">
            <text:p text:style-name="P109"><text:span text:style-name="T110">□</text:span><text:span text:style-name="T111">甄試</text:span></text:p>
          </table:table-cell>
          <table:table-cell table:style-name="TableCell112">
            <text:p text:style-name="P113"><text:span text:style-name="T114">■</text:span><text:span text:style-name="T115">考試入學</text:span></text:p>
          </table:table-cell>
        </table:table-row>
        <table:table-row table:style-name="TableRow116">
          <table:table-cell table:style-name="TableCell117">
            <text:p text:style-name="P118"><text:span text:style-name="T119">博士班</text:span></text:p>
          </table:table-cell>
          <table:table-cell table:style-name="TableCell120">
            <text:p text:style-name="P121"><text:span text:style-name="T122">□</text:span><text:span text:style-name="T123">甄試</text:span></text:p>
          </table:table-cell>
          <table:table-cell table:style-name="TableCell124">
            <text:p text:style-name="P125"><text:span text:style-name="T126">□</text:span><text:span text:style-name="T127">考試入學</text:span></text:p>
          </table:table-cell>
        </table:table-row>
      </table:table>
      <text:p text:style-name="P128"/>
      <text:p text:style-name="P129">台端應確認下列事項：</text:p>
      <text:p text:style-name="P130"><text:span text:style-name="T131">台端因報到登記時無法繳交學位證書，已切結最遲於</text:span><text:span text:style-name="T132"><text:s text:c="2"/>112 <text:s/></text:span><text:span text:style-name="T133">年</text:span><text:span text:style-name="T134"><text:s text:c="2"/>7 <text:s/></text:span><text:span text:style-name="T135">月</text:span><text:span text:style-name="T136"><text:s text:c="2"/>31 <text:s/></text:span><text:span text:style-name="T137">日前補繳【切結書申請展緩最遲於</text:span><text:span text:style-name="T138">112</text:span><text:span text:style-name="T139">學年度第</text:span><text:span text:style-name="T140">1</text:span><text:span text:style-name="T141">學期開學日前</text:span><text:span text:style-name="T142">】。</text:span><text:span text:style-name="T143">若逾期仍未補繳</text:span><text:span text:style-name="T144">，本校將以台端</text:span><text:span text:style-name="T145">自願放棄錄取資格處理，不得異議。</text:span></text:p>
      <text:p text:style-name="P146">致</text:p>
      <text:p text:style-name="P147"><text:span text:style-name="T148">考生</text:span><text:span text:style-name="T149"><text:s text:c="16"/></text:span><text:span text:style-name="T150">(</text:span><text:span text:style-name="T151">考生編號</text:span><text:span text:style-name="T152">：</text:span><text:span text:style-name="T153"><text:s text:c="12"/>)</text:span></text:p>
      <text:p text:style-name="P154"/>
      <text:p text:style-name="P155"><text:span text:style-name="T156">系</text:span><text:span text:style-name="T157">(</text:span><text:span text:style-name="T158">所</text:span><text:span text:style-name="T159">)</text:span><text:span text:style-name="T160">招生試務工作小組</text:span><text:span text:style-name="T161">章戳：</text:span><text:span text:style-name="T162"><text:s text:c="20"/></text:span><text:span text:style-name="T163">承辦人員：</text:span><text:span text:style-name="T164"><text:s text:c="18"/></text:span></text:p>
      <text:p text:style-name="P165"/>
      <text:p text:style-name="P166"><text:s text:c="3"/>年<text:s text:c="3"/>月<text:s text:c="3"/>日</text:p>
      <text:p text:style-name="P167"><text:span text:style-name="T168">備註：務請確切記住</text:span><text:span text:style-name="T169">證書補繳日期</text:span><text:span text:style-name="T170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3-02T06:26:00Z</meta:creation-date>
    <dc:date>2023-03-02T06:26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