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8" style:family="table-column">
      <style:table-column-properties style:column-width="1.9465in"/>
    </style:style>
    <style:style style:name="TableColumn9" style:family="table-column">
      <style:table-column-properties style:column-width="1.3652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9in"/>
    </style:style>
    <style:style style:name="Table7" style:family="table">
      <style:table-properties style:width="7.408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indent="0.4722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text-indent="3.3736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indent="3.373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margin-right="0.0284in" fo:text-indent="3.373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margin-right="-0.0388in" fo:text-indent="3.373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text-indent="3.373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P113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center" style:vertical-align="middle" style:line-height-at-least="0.3472in"/>
    </style:style>
    <style:style style:name="T1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20" style:family="table-column">
      <style:table-column-properties style:column-width="1.9465in"/>
    </style:style>
    <style:style style:name="TableColumn121" style:family="table-column">
      <style:table-column-properties style:column-width="1.3652in"/>
    </style:style>
    <style:style style:name="TableColumn122" style:family="table-column">
      <style:table-column-properties style:column-width="1.3652in"/>
    </style:style>
    <style:style style:name="TableColumn123" style:family="table-column">
      <style:table-column-properties style:column-width="1.3652in"/>
    </style:style>
    <style:style style:name="TableColumn124" style:family="table-column">
      <style:table-column-properties style:column-width="1.3659in"/>
    </style:style>
    <style:style style:name="Table119" style:family="table">
      <style:table-properties style:width="7.408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text-indent="4.499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3"/>112 <text:s text:c="2"/></text:span><text:span text:style-name="T5">學年度入學考生放棄聲明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□</text:span><text:span text:style-name="T20">甄試</text:span></text:p>
          </table:table-cell>
          <table:table-cell table:style-name="TableCell21">
            <text:p text:style-name="P22"><text:span text:style-name="T23">□</text:span><text:span text:style-name="T24">EMBA</text:span></text:p>
          </table:table-cell>
          <table:table-cell table:style-name="TableCell25">
            <text:p text:style-name="P26"><text:span text:style-name="T27">□</text:span><text:span text:style-name="T28">在職專班</text:span></text:p>
          </table:table-cell>
          <table:table-cell table:style-name="TableCell29">
            <text:p text:style-name="P30"><text:span text:style-name="T31">■</text:span><text:span text:style-name="T32">考試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</text:span><text:span text:style-name="T40">甄試</text:span></text:p>
          </table:table-cell>
          <table:covered-table-cell/>
          <table:table-cell table:style-name="TableCell41" table:number-columns-spanned="2">
            <text:p text:style-name="P42"><text:span text:style-name="T43">□</text:span><text:span text:style-name="T44">考試入學</text:span></text:p>
          </table:table-cell>
          <table:covered-table-cell/>
        </table:table-row>
      </table:table>
      <text:p text:style-name="P45"/>
      <text:p text:style-name="P46"><text:span text:style-name="T47">本人</text:span><text:span text:style-name="T48"><text:s text:c="22"/></text:span><text:span text:style-name="T49">自願放棄國立陽明交通大學</text:span><text:span text:style-name="T50"><text:s text:c="4"/>112 <text:s text:c="3"/></text:span><text:span text:style-name="T51">學年度入學考試</text:span><text:span text:style-name="T52"><text:line-break/></text:span><text:span text:style-name="T53"><text:s text:c="4"/></text:span><text:span text:style-name="T54">工業工程與管理學系</text:span><text:span text:style-name="T55"><text:s text:c="4"/></text:span><text:span text:style-name="T56">之錄取資格，特立此書俾利</text:span><text:span text:style-name="T57"><text:s text:c="2"/></text:span><text:span text:style-name="T58">貴系</text:span><text:span text:style-name="T59">(</text:span><text:span text:style-name="T60">所</text:span><text:span text:style-name="T61">)</text:span><text:span text:style-name="T62">組</text:span><text:span text:style-name="T63">遞補該學年度入學招生考試備取生之行政作業，本人概無異議。</text:span></text:p>
      <text:p text:style-name="P64"><text:span text:style-name="T65">此致</text:span></text:p>
      <text:p text:style-name="P66"><text:span text:style-name="T67">國立陽明交通大學</text:span><text:span text:style-name="T68"><text:s text:c="4"/></text:span><text:span text:style-name="T69">工業工程與管理學系</text:span><text:span text:style-name="T70"><text:s text:c="4"/></text:span><text:span text:style-name="T71">.</text:span></text:p>
      <text:p text:style-name="P72"><text:span text:style-name="T73">考生編號</text:span><text:span text:style-name="T74">：</text:span><text:span text:style-name="T75"><text:s text:c="29"/></text:span><text:span text:style-name="T76">.</text:span></text:p>
      <text:p text:style-name="P77"><text:span text:style-name="T78">立書人簽名：</text:span><text:span text:style-name="T79"><text:s text:c="27"/></text:span><text:span text:style-name="T80">.</text:span></text:p>
      <text:p text:style-name="P81"><text:span text:style-name="T82">身分證字號：</text:span><text:span text:style-name="T83"><text:s text:c="27"/></text:span><text:span text:style-name="T84">.</text:span></text:p>
      <text:p text:style-name="P85"><text:span text:style-name="T86">聯絡電話：</text:span><text:span text:style-name="T87"><text:s text:c="29"/></text:span><text:span text:style-name="T88">.</text:span></text:p>
      <text:p text:style-name="P89"><text:span text:style-name="T90">中華民國</text:span><text:span text:style-name="T91"><text:s text:c="9"/></text:span><text:span text:style-name="T92">年</text:span><text:span text:style-name="T93"><text:s text:c="10"/></text:span><text:span text:style-name="T94">月</text:span><text:span text:style-name="T95"><text:s text:c="8"/></text:span><text:span text:style-name="T96">日</text:span></text:p>
      <text:p text:style-name="P97"/>
      <text:p text:style-name="P98">此放棄聲明書填妥後，請務必以郵寄或傳真方式擲送本校錄取系(所)。</text:p>
      <text:p text:style-name="P99"/>
      <text:p text:style-name="P100"><text:span text:style-name="T101">第一聯</text:span><text:span text:style-name="T102"><text:s text:c="2"/></text:span><text:span text:style-name="T103">國立陽明交通大學錄取</text:span><text:span text:style-name="T104">系</text:span><text:span text:style-name="T105">(</text:span><text:span text:style-name="T106">所</text:span><text:span text:style-name="T107">)</text:span><text:span text:style-name="T108">存查</text:span></text:p>
      <text:p text:style-name="P109"><text:span text:style-name="T110"></text:span><text:span text:style-name="T111">-------------------------------------------------------------------------------------------------------------------------------</text:span><text:span text:style-name="T112"></text:span></text:p>
      <text:p text:style-name="P113"/>
      <text:p text:style-name="P114"><text:span text:style-name="T115">國立陽明交通大學</text:span><text:span text:style-name="T116"><text:s text:c="3"/>112 <text:s text:c="2"/></text:span><text:span text:style-name="T117">學年度入學考生放棄聲明書存根聯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碩士班</text:span></text:p>
          </table:table-cell>
          <table:table-cell table:style-name="TableCell129">
            <text:p text:style-name="P130"><text:span text:style-name="T131">□</text:span><text:span text:style-name="T132">甄試</text:span></text:p>
          </table:table-cell>
          <table:table-cell table:style-name="TableCell133">
            <text:p text:style-name="P134"><text:span text:style-name="T135">□</text:span><text:span text:style-name="T136">EMBA</text:span></text:p>
          </table:table-cell>
          <table:table-cell table:style-name="TableCell137">
            <text:p text:style-name="P138"><text:span text:style-name="T139">□</text:span><text:span text:style-name="T140">在職專班</text:span></text:p>
          </table:table-cell>
          <table:table-cell table:style-name="TableCell141">
            <text:p text:style-name="P142"><text:span text:style-name="T143">■</text:span><text:span text:style-name="T144">考試入學</text:span></text:p>
          </table:table-cell>
        </table:table-row>
        <table:table-row table:style-name="TableRow145">
          <table:table-cell table:style-name="TableCell146">
            <text:p text:style-name="P147"><text:span text:style-name="T148">博士班</text:span></text:p>
          </table:table-cell>
          <table:table-cell table:style-name="TableCell149" table:number-columns-spanned="2">
            <text:p text:style-name="P150"><text:span text:style-name="T151">□</text:span><text:span text:style-name="T152">甄試</text:span></text:p>
          </table:table-cell>
          <table:covered-table-cell/>
          <table:table-cell table:style-name="TableCell153" table:number-columns-spanned="2">
            <text:p text:style-name="P154"><text:span text:style-name="T155">□</text:span><text:span text:style-name="T156">考試入學</text:span></text:p>
          </table:table-cell>
          <table:covered-table-cell/>
        </table:table-row>
      </table:table>
      <text:p text:style-name="P157"/>
      <text:p text:style-name="P158"><text:span text:style-name="T159">本</text:span><text:span text:style-name="T160">系</text:span><text:span text:style-name="T161">(</text:span><text:span text:style-name="T162">所</text:span><text:span text:style-name="T163">)</text:span><text:span text:style-name="T164">接獲考生</text:span><text:span text:style-name="T165"><text:s text:c="13"/></text:span><text:span text:style-name="T166">之放棄聲明書，本</text:span><text:span text:style-name="T167">系</text:span><text:span text:style-name="T168">(</text:span><text:span text:style-name="T169">所</text:span><text:span text:style-name="T170">)</text:span><text:span text:style-name="T171">將依</text:span><text:span text:style-name="T172">行政作業</text:span><text:span text:style-name="T173">依序</text:span><text:span text:style-name="T174">遞補該學年度入學招生考試之備取生。</text:span></text:p>
      <text:p text:style-name="P175"/>
      <text:p text:style-name="P176"><text:span text:style-name="T177">國立陽明交通大學</text:span><text:span text:style-name="T178"><text:s text:c="4"/></text:span><text:span text:style-name="T179">工業工程與管理學系</text:span><text:span text:style-name="T180"><text:s text:c="4"/></text:span><text:span text:style-name="T181">.</text:span></text:p>
      <text:p text:style-name="P182"/>
      <text:p text:style-name="P183"><text:span text:style-name="T184">系</text:span><text:span text:style-name="T185">(</text:span><text:span text:style-name="T186">所</text:span><text:span text:style-name="T187">)</text:span><text:span text:style-name="T188">招生試務工作小組</text:span><text:span text:style-name="T189">章戳：</text:span><text:span text:style-name="T190"><text:s text:c="19"/></text:span><text:span text:style-name="T191">承辦人員：</text:span><text:span text:style-name="T192"><text:s text:c="18"/></text:span></text:p>
      <text:p text:style-name="P193"/>
      <text:p text:style-name="P194"/>
      <text:p text:style-name="P195"><text:span text:style-name="T196">中華民國</text:span><text:span text:style-name="T197"><text:s text:c="5"/></text:span><text:span text:style-name="T198">年</text:span><text:span text:style-name="T199"><text:s text:c="5"/></text:span><text:span text:style-name="T200">月</text:span><text:span text:style-name="T201"><text:s text:c="5"/></text:span><text:span text:style-name="T202">日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USER</dc:creator>
    <meta:creation-date>2023-03-02T06:27:00Z</meta:creation-date>
    <dc:date>2023-03-02T06:27:00Z</dc:date>
    <meta:print-date>2002-08-0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