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23in" fo:margin-right="-0.625in" fo:text-indent="-0.5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0923in" fo:margin-right="-0.625in" fo:text-indent="-0.5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0.05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2.002in"/>
    </style:style>
    <style:style style:name="Table3" style:family="table">
      <style:table-properties style:width="7.125in" fo:margin-left="-0.3555in" table:align="left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5444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3708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 fo:line-height="0.1944in" fo:text-indent="0.1048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6347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標楷體" fo:font-weight="bold" style:font-weight-asian="bold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5in" fo:text-indent="0.0638in">
        <style:tab-stops/>
      </style:paragraph-properties>
    </style:style>
    <style:style style:name="T7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05in" fo:text-indent="0.0638in">
        <style:tab-stops/>
      </style:paragraph-properties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86" style:family="table-row">
      <style:table-row-properties style:min-row-height="0.3604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5in" fo:text-indent="0.0638in">
        <style:tab-stops/>
      </style:paragraph-properties>
    </style:style>
    <style:style style:name="T9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10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103" style:family="table-row">
      <style:table-row-properties style:min-row-height="0.4888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10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108" style:family="table-row">
      <style:table-row-properties style:min-row-height="0.484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1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2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3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3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132" style:family="table-row">
      <style:table-row-properties style:min-row-height="0.5194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45" style:family="table-row">
      <style:table-row-properties style:min-row-height="0.4173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 fo:text-indent="0.1666in"/>
    </style:style>
    <style:style style:name="T150" style:parent-style-name="預設段落字型" style:family="text">
      <style:text-properties style:font-name="新細明體" style:font-weight-complex="bold"/>
    </style:style>
    <style:style style:name="T151" style:parent-style-name="預設段落字型" style:family="text">
      <style:text-properties style:font-name="Arial Unicode MS" style:font-name-asian="標楷體" style:font-weight-complex="bold"/>
    </style:style>
    <style:style style:name="T152" style:parent-style-name="預設段落字型" style:family="text">
      <style:text-properties style:font-name="Arial Unicode MS" style:font-name-asian="標楷體" style:font-weight-complex="bold"/>
    </style:style>
    <style:style style:name="T153" style:parent-style-name="預設段落字型" style:family="text">
      <style:text-properties style:font-name="Arial Unicode MS" style:font-name-asian="標楷體" style:font-weight-complex="bold"/>
    </style:style>
    <style:style style:name="T154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 Unicode MS" style:font-name-asian="標楷體" style:font-weight-complex="bold"/>
    </style:style>
    <style:style style:name="T157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125in" fo:text-indent="0.1666in"/>
    </style:style>
    <style:style style:name="T159" style:parent-style-name="預設段落字型" style:family="text">
      <style:text-properties style:font-name="新細明體" style:font-weight-complex="bold"/>
    </style:style>
    <style:style style:name="T160" style:parent-style-name="預設段落字型" style:family="text">
      <style:text-properties style:font-name="Arial Unicode MS" style:font-name-asian="標楷體" style:font-weight-complex="bold"/>
    </style:style>
    <style:style style:name="T161" style:parent-style-name="預設段落字型" style:family="text">
      <style:text-properties style:font-name="Arial Unicode MS" style:font-name-asian="標楷體" style:font-weight-complex="bold"/>
    </style:style>
    <style:style style:name="T162" style:parent-style-name="預設段落字型" style:family="text">
      <style:text-properties style:font-name="Arial Unicode MS" style:font-name-asian="標楷體" style:font-weight-complex="bold"/>
    </style:style>
    <style:style style:name="T163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118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5291in">
        <style:tab-stops/>
      </style:paragraph-properties>
    </style:style>
    <style:style style:name="T16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7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3.2284in" fo:keep-together="always"/>
    </style:style>
    <style:style style:name="TableCell18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style:snap-to-layout-grid="false" fo:text-indent="-0.2479in"/>
      <style:text-properties style:font-name="Arial Unicode MS" style:font-name-asian="標楷體" style:font-weight-complex="bold" fo:font-size="14pt" style:font-size-asian="14pt" style:font-size-complex="14pt"/>
    </style:style>
    <style:style style:name="P183" style:parent-style-name="內文" style:list-style-name="LFO1" style:family="paragraph">
      <style:paragraph-properties style:snap-to-layout-grid="false" fo:margin-top="0.075in" fo:text-indent="-0.2479in"/>
    </style:style>
    <style:style style:name="T18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9" style:parent-style-name="內文" style:list-style-name="LFO1" style:family="paragraph">
      <style:paragraph-properties style:snap-to-layout-grid="false" fo:margin-top="0.075in" fo:text-indent="-0.2479in"/>
    </style:style>
    <style:style style:name="T20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1" style:parent-style-name="內文" style:list-style-name="LFO1" style:family="paragraph">
      <style:paragraph-properties style:snap-to-layout-grid="false" fo:margin-top="0.075in" fo:text-indent="-0.2479in"/>
    </style:style>
    <style:style style:name="T20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fo:margin-top="0.075in" fo:text-indent="-0.2479in"/>
    </style:style>
    <style:style style:name="T21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75in" fo:margin-left="0.7791in" fo:text-indent="-0.2479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075in" fo:text-indent="0.7777in"/>
    </style:style>
    <style:style style:name="T22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style:snap-to-layout-grid="false" fo:text-indent="0.7777in"/>
      <style:text-properties style:font-name="Arial Unicode MS" style:font-name-asian="標楷體" style:font-weight-complex="bold" fo:font-size="14pt" style:font-size-asian="14pt" style:font-size-complex="14pt"/>
    </style:style>
    <style:style style:name="P241" style:parent-style-name="內文" style:list-style-name="LFO1" style:family="paragraph">
      <style:paragraph-properties style:snap-to-layout-grid="false" fo:margin-top="0.075in" fo:text-indent="-0.2479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left="0.2965in" fo:margin-right="-0.5013in" fo:text-indent="-0.6131in">
        <style:tab-stops/>
      </style:paragraph-properties>
    </style:style>
    <style:style style:name="T25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375in"/>
    </style:style>
    <style:style style:name="T261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6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63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64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65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東亞汽車駕訓班張錦波創辦人</text:p>
      <text:p text:style-name="P2">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<text:s/>別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出生</text:p>
            <text:p text:style-name="P27">年月日</text:p>
          </table:table-cell>
          <table:covered-table-cell/>
          <table:covered-table-cell/>
          <table:table-cell table:style-name="TableCell28">
            <text:p text:style-name="P29"><text:s/><text:s text:c="2"/>年<text:s text:c="4"/>月<text:s text:c="4"/>日</text:p>
          </table:table-cell>
        </table:table-row>
        <table:table-row table:style-name="TableRow30">
          <table:table-cell table:style-name="TableCell31" table:number-columns-spanned="2">
            <text:p text:style-name="P32">學<text:s text:c="4"/>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年<text:s/>級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申請時間</text:p>
          </table:table-cell>
          <table:covered-table-cell/>
          <table:covered-table-cell/>
          <table:table-cell table:style-name="TableCell41">
            <text:p text:style-name="P42"><text:s text:c="9"/>學年度</text:p>
          </table:table-cell>
        </table:table-row>
        <table:table-row table:style-name="TableRow43">
          <table:table-cell table:style-name="TableCell44" table:number-columns-spanned="2">
            <text:p text:style-name="P45">所屬系所</text:p>
          </table:table-cell>
          <table:covered-table-cell/>
          <table:table-cell table:style-name="TableCell46" table:number-columns-spanned="10">
            <text:p text:style-name="P47"><text:span text:style-name="T48">系所：</text:span><text:span text:style-name="T49"><text:s text:c="3"/></text:span><text:span text:style-name="T50"><text:s text:c="10"/></text:span><text:span text:style-name="T51"><text:s text:c="3"/></text:span><text:span text:style-name="T52">□大學部</text:span><text:span text:style-name="T53">、</text:span><text:span text:style-name="T54">□</text:span><text:span text:style-name="T55">碩</text:span><text:span text:style-name="T56">士班</text:span><text:span text:style-name="T57">、</text:span><text:span text:style-name="T58">□</text:span><text:span text:style-name="T59">博士班</text:span><text:span text:style-name="T60"><text:s text:c="3"/></text:span><text:span text:style-name="T61"><text:s text:c="4"/></text:span><text:span text:style-name="T6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本學年</text:span><text:span text:style-name="T67">度是否</text:span><text:span text:style-name="T68">申請</text:span><text:span text:style-name="T69">其他獎學金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□</text:span><text:span text:style-name="T73"><text:s/></text:span><text:span text:style-name="T74">有</text:span><text:span text:style-name="T75">，名稱：</text:span><text:span text:style-name="T76"><text:s text:c="8"/></text:span><text:span text:style-name="T77"><text:s text:c="5"/></text:span><text:span text:style-name="T78"><text:s text:c="4"/></text:span><text:span text:style-name="T79"><text:s/></text:span><text:span text:style-name="T80"><text:s text:c="2"/></text:span><text:span text:style-name="T81"><text:s text:c="5"/></text:span><text:span text:style-name="T82"><text:s text:c="4"/></text:span><text:span text:style-name="T83"><text:s/></text:span><text:span text:style-name="T84"><text:s text:c="2"/></text:span></text:p>
            <text:p text:style-name="P85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是否曾經獲領本</text:span><text:span text:style-name="T90">獎</text:span><text:span text:style-name="T91">學金</text:span>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<text:span text:style-name="T94">□</text:span><text:span text:style-name="T95"><text:s/></text:span><text:span text:style-name="T96">有</text:span><text:span text:style-name="T97"><text:s text:c="2"/></text:span><text:span text:style-name="T98">、</text:span><text:span text:style-name="T99"><text:s text:c="2"/></text:span><text:span text:style-name="T100">□</text:span><text:span text:style-name="T101"><text:s/></text:span><text:span text:style-name="T10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11">
            <text:p text:style-name="P107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11">
            <text:p text:style-name="P112"><text:span text:style-name="T113">縣（市）</text:span><text:span text:style-name="T114"><text:s text:c="7"/></text:span><text:span text:style-name="T115"><text:s/></text:span><text:span text:style-name="T116"><text:s text:c="3"/></text:span><text:span text:style-name="T117">鄉鎮市區</text:span><text:span text:style-name="T118"><text:s text:c="11"/></text:span><text:span text:style-name="T119">路（街）</text:span><text:span text:style-name="T120"><text:s text:c="4"/></text:span><text:span text:style-name="T121">段</text:span><text:span text:style-name="T122"><text:s text:c="6"/></text:span><text:span text:style-name="T123">巷</text:span><text:span text:style-name="T124"><text:s text:c="4"/></text:span><text:span text:style-name="T125">弄</text:span><text:span text:style-name="T126"><text:s text:c="5"/></text:span><text:span text:style-name="T127">號</text:span><text:span text:style-name="T128"><text:s text:c="4"/></text:span><text:span text:style-name="T129">樓</text:span><text:span text:style-name="T130"><text:s text:c="6"/></text:span><text:span text:style-name="T13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校內分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行動電話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E-mail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入帳帳號</text:p>
          </table:table-cell>
          <table:table-cell table:style-name="TableCell148" table:number-columns-spanned="11">
            <text:p text:style-name="P149"><text:span text:style-name="T150">□<text:s/></text:span><text:span text:style-name="T151">郵局：</text:span><text:span text:style-name="T152">局號</text:span><text:span text:style-name="T153"><text:s/></text:span><text:span text:style-name="T154"><text:s text:c="17"/></text:span><text:span text:style-name="T155"><text:s/></text:span><text:span text:style-name="T156">帳號</text:span><text:span text:style-name="T157"><text:s text:c="19"/></text:span></text:p>
            <text:p text:style-name="P158"><text:span text:style-name="T159">□<text:s/></text:span><text:span text:style-name="T160">玉山銀行</text:span><text:span text:style-name="T161">帳號</text:span><text:span text:style-name="T162">：</text:span><text:span text:style-name="T16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檢</text:span><text:span text:style-name="T168"><text:s text:c="2"/></text:span><text:span text:style-name="T169">附</text:span><text:span text:style-name="T170"><text:s text:c="2"/></text:span><text:span text:style-name="T171">文</text:span><text:span text:style-name="T172"><text:s text:c="2"/></text:span><text:span text:style-name="T173">件</text:span><text:span text:style-name="T174"><text:s/></text:span><text:span text:style-name="T175">清</text:span><text:span text:style-name="T176"><text:s text:c="2"/></text:span><text:span text:style-name="T177">單</text:span><text:span text:style-name="T178"><text:s/>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list text:style-name="LFO1" text:continue-numbering="true">
              <text:list-item>
                <text:p text:style-name="P182">□自傳（請概述家庭經濟狀況、期許此份獎學金對未來的幫助）</text:p>
              </text:list-item>
              <text:list-item>
                <text:p text:style-name="P183"><text:span text:style-name="T184">□</text:span><text:span text:style-name="T185">師長推薦函：</text:span><text:span text:style-name="T186">導師或系</text:span><text:span text:style-name="T187">(</text:span><text:span text:style-name="T188">所</text:span><text:span text:style-name="T189">)</text:span><text:span text:style-name="T190">主管</text:span><text:span text:style-name="T191">推薦函</text:span><text:span text:style-name="T192">(</text:span><text:span text:style-name="T193">依辦法檢附□</text:span><text:span text:style-name="T194">1</text:span><text:span text:style-name="T195">份或□</text:span><text:span text:style-name="T196">2</text:span><text:span text:style-name="T197">份</text:span><text:span text:style-name="T198">)</text:span></text:p>
              </text:list-item>
              <text:list-item>
                <text:p text:style-name="P199"><text:span text:style-name="T200">□表現優異或具代表性事蹟之相關證明</text:span></text:p>
              </text:list-item>
              <text:list-item>
                <text:p text:style-name="P201"><text:span text:style-name="T202">□戶口名簿影本</text:span><text:span text:style-name="T203">（或</text:span><text:span text:style-name="T204">三個月內全戶戶籍謄本影本</text:span><text:span text:style-name="T205">(</text:span><text:span text:style-name="T206">需有詳細記事欄</text:span><text:span text:style-name="T207">)</text:span><text:span text:style-name="T208">）</text:span></text:p>
              </text:list-item>
              <text:list-item>
                <text:p text:style-name="P209"><text:span text:style-name="T210">□家庭財務困境說明、</text:span><text:span text:style-name="T211">□</text:span><text:span text:style-name="T212">全戶申報所得稅證明、□</text:span><text:span text:style-name="T213">低收入戶證明</text:span><text:span text:style-name="T214">、</text:span></text:p>
              </text:list-item>
            </text:list>
            <text:p text:style-name="P215"><text:span text:style-name="T216">□</text:span><text:span text:style-name="T217">中</text:span><text:span text:style-name="T218">低收入戶證明、</text:span><text:span text:style-name="T219">□</text:span><text:span text:style-name="T220">免交所得稅證明</text:span><text:span text:style-name="T221">、</text:span><text:span text:style-name="T222">□</text:span><text:span text:style-name="T223">家中突遭變故說明</text:span><text:span text:style-name="T224">、</text:span></text:p>
            <text:p text:style-name="P225"><text:span text:style-name="T226">其他</text:span><text:span text:style-name="T227">：</text:span><text:span text:style-name="T228">□</text:span><text:span text:style-name="T229">清寒證明</text:span><text:span text:style-name="T230">、</text:span><text:span text:style-name="T231">□</text:span><text:span text:style-name="T232">助學貸款證明</text:span><text:span text:style-name="T233">、</text:span><text:span text:style-name="T234">□</text:span><text:span text:style-name="T235"><text:s/></text:span><text:span text:style-name="T236">________</text:span><text:span text:style-name="T237">____</text:span><text:span text:style-name="T238">__________</text:span><text:span text:style-name="T239">、</text:span></text:p>
            <text:p text:style-name="P240">□_______________________________、□無</text:p>
            <text:list text:style-name="LFO1" text:continue-numbering="true">
              <text:list-item>
                <text:p text:style-name="P241"><text:span text:style-name="T242">□未領公費或其他獎助學金證明書</text:span><text:span text:style-name="T243">(</text:span><text:span text:style-name="T244">至生輔組申請</text:span><text:span text:style-name="T245">當學年度</text:span><text:span text:style-name="T246">(</text:span><text:span text:style-name="T247">上</text:span><text:span text:style-name="T248">、</text:span><text:span text:style-name="T249">下學期</text:span><text:span text:style-name="T250">)</text:span><text:span text:style-name="T25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備註：</text:span><text:span text:style-name="T254">申請人</text:span><text:span text:style-name="T255">請填妥本表後，將檢附文件依清單編號順序排列，並在文件左上方用釘書針或長尾夾裝訂整理後向系</text:span><text:span text:style-name="T256">所</text:span><text:span text:style-name="T257">辦公室申請，由</text:span><text:span text:style-name="T258">系所彙送管院辦理</text:span><text:span text:style-name="T259">。</text:span></text:p>
      <text:p text:style-name="P260"><text:span text:style-name="T261"><text:s text:c="3"/></text:span><text:span text:style-name="T262"><text:s text:c="2"/></text:span><text:span text:style-name="T263">申請人簽名</text:span><text:span text:style-name="T264">：</text:span><text:span text:style-name="T26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九十三學年度清寒回饋獎學金申請表           申請日期：   檔案編號：</dc:title>
    <dc:description/>
    <dc:subject/>
    <meta:initial-creator>施小文</meta:initial-creator>
    <dc:creator>USER</dc:creator>
    <meta:creation-date>2023-09-15T07:08:00Z</meta:creation-date>
    <dc:date>2023-09-15T07:08:00Z</dc:date>
    <meta:print-date>2013-09-1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