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-0.625in" fo:text-indent="-0.6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0.7493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3756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3756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2.0013in"/>
    </style:style>
    <style:style style:name="Table2" style:family="table">
      <style:table-properties style:width="7.125in" fo:margin-left="-0.3555in" table:align="lef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5444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Arial Unicode MS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4965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1944in" fo:text-indent="0.1048in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5361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T58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T59" style:parent-style-name="預設段落字型" style:family="text">
      <style:text-properties style:font-name="Arial Unicode MS" style:font-name-asian="標楷體" fo:font-weight="bold" style:font-weight-asian="bold" style:font-weight-complex="bold" style:text-position="-8.3% 100%"/>
    </style:style>
    <style:style style:name="T60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TableCell6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left="0.05in" fo:text-indent="0.0548in">
        <style:tab-stops/>
      </style:paragraph-properties>
    </style:style>
    <style:style style:name="T63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T64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T65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T66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T67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 Unicode MS" style:font-name-asian="標楷體" style:font-weight-complex="bold" style:text-position="-8.3% 100%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 Unicode MS" style:font-name-asian="標楷體" style:font-weight-complex="bold" style:text-position="-8.3% 100%"/>
    </style:style>
    <style:style style:name="P76" style:parent-style-name="內文" style:family="paragraph">
      <style:paragraph-properties fo:margin-top="0.125in" fo:margin-left="0.05in" fo:text-indent="0.0548in">
        <style:tab-stops/>
      </style:paragraph-properties>
      <style:text-properties style:font-name="Arial Unicode MS" style:font-name-asian="標楷體" style:font-weight-complex="bold" style:text-position="-8.3% 100%"/>
    </style:style>
    <style:style style:name="TableRow77" style:family="table-row">
      <style:table-row-properties style:min-row-height="0.4888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8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 Unicode MS" style:font-name-asian="標楷體" style:font-weight-complex="bold" fo:letter-spacing="-0.0083in" style:text-position="-150% 100%"/>
    </style:style>
    <style:style style:name="TableRow82" style:family="table-row">
      <style:table-row-properties style:min-row-height="0.484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0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0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0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0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0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10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ableRow106" style:family="table-row">
      <style:table-row-properties style:min-row-height="0.5194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Row119" style:family="table-row">
      <style:table-row-properties style:min-row-height="0.4173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25in" fo:text-indent="0.1666in"/>
    </style:style>
    <style:style style:name="T124" style:parent-style-name="預設段落字型" style:family="text">
      <style:text-properties style:font-name="新細明體" style:font-weight-complex="bold"/>
    </style:style>
    <style:style style:name="T125" style:parent-style-name="預設段落字型" style:family="text">
      <style:text-properties style:font-name="Arial Unicode MS" style:font-name-asian="標楷體" style:font-weight-complex="bold"/>
    </style:style>
    <style:style style:name="T126" style:parent-style-name="預設段落字型" style:family="text">
      <style:text-properties style:font-name="Arial Unicode MS" style:font-name-asian="標楷體" style:font-weight-complex="bold"/>
    </style:style>
    <style:style style:name="T127" style:parent-style-name="預設段落字型" style:family="text">
      <style:text-properties style:font-name="Arial Unicode MS" style:font-name-asian="標楷體" style:font-weight-complex="bold"/>
    </style:style>
    <style:style style:name="T128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 Unicode MS" style:font-name-asian="標楷體" style:font-weight-complex="bold"/>
    </style:style>
    <style:style style:name="T131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125in" fo:text-indent="0.1666in"/>
    </style:style>
    <style:style style:name="T133" style:parent-style-name="預設段落字型" style:family="text">
      <style:text-properties style:font-name="新細明體" style:font-weight-complex="bold"/>
    </style:style>
    <style:style style:name="T134" style:parent-style-name="預設段落字型" style:family="text">
      <style:text-properties style:font-name="Arial Unicode MS" style:font-name-asian="標楷體" style:font-weight-complex="bold"/>
    </style:style>
    <style:style style:name="T135" style:parent-style-name="預設段落字型" style:family="text">
      <style:text-properties style:font-name="Arial Unicode MS" style:font-name-asian="標楷體" style:font-weight-complex="bold"/>
    </style:style>
    <style:style style:name="T136" style:parent-style-name="預設段落字型" style:family="text">
      <style:text-properties style:font-name="Arial Unicode MS" style:font-name-asian="標楷體" style:font-weight-complex="bold"/>
    </style:style>
    <style:style style:name="T137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118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5291in">
        <style:tab-stops/>
      </style:paragraph-properties>
    </style:style>
    <style:style style:name="T14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0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5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3.2284in" fo:keep-together="always"/>
    </style:style>
    <style:style style:name="TableCell1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style:snap-to-layout-grid="false" fo:text-indent="-0.2479in"/>
      <style:text-properties style:font-name="Arial Unicode MS" style:font-name-asian="標楷體" style:font-weight-complex="bold" fo:font-size="14pt" style:font-size-asian="14pt" style:font-size-complex="14pt"/>
    </style:style>
    <style:style style:name="P157" style:parent-style-name="內文" style:list-style-name="LFO1" style:family="paragraph">
      <style:paragraph-properties style:snap-to-layout-grid="false" fo:margin-top="0.125in" fo:text-indent="-0.2479in"/>
    </style:style>
    <style:style style:name="T15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69" style:parent-style-name="內文" style:list-style-name="LFO1" style:family="paragraph">
      <style:paragraph-properties style:snap-to-layout-grid="false" fo:margin-top="0.125in" fo:text-indent="-0.2479in"/>
    </style:style>
    <style:style style:name="T17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margin-top="0.125in" fo:text-indent="-0.2479in"/>
    </style:style>
    <style:style style:name="T17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79" style:parent-style-name="內文" style:list-style-name="LFO1" style:family="paragraph">
      <style:paragraph-properties style:snap-to-layout-grid="false" fo:margin-top="0.125in" fo:text-indent="-0.2479in"/>
    </style:style>
    <style:style style:name="T18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list-style-name="LFO1" style:family="paragraph">
      <style:paragraph-properties style:snap-to-layout-grid="false" fo:margin-top="0.125in" fo:text-indent="-0.2479in"/>
    </style:style>
    <style:style style:name="T20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05in"/>
      <style:text-properties style:font-name="Arial Unicode MS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125in"/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P207" style:parent-style-name="內文" style:family="paragraph">
      <style:paragraph-properties style:snap-to-layout-grid="false" fo:margin-left="0.2854in" fo:margin-right="-0.5013in" fo:text-indent="-0.6034in">
        <style:tab-stops/>
      </style:paragraph-properties>
    </style:style>
    <style:style style:name="T20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375in"/>
    </style:style>
    <style:style style:name="T214" style:parent-style-name="預設段落字型" style:family="text">
      <style:text-properties style:font-name="Arial Unicode MS" style:font-name-asian="標楷體" style:font-weight-complex="bold" fo:font-size="10pt" style:font-size-asian="10pt"/>
    </style:style>
    <style:style style:name="T215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16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17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Arial Unicode MS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資瓊女士清寒大一入學新生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<text:s/>別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出<text:s/>生</text:p>
            <text:p text:style-name="P25">年月日</text:p>
          </table:table-cell>
          <table:covered-table-cell/>
          <table:covered-table-cell/>
          <table:table-cell table:style-name="TableCell26">
            <text:p text:style-name="P27"><text:s/><text:s text:c="2"/>年<text:s text:c="4"/>月<text:s text:c="4"/>日</text:p>
          </table:table-cell>
        </table:table-row>
        <table:table-row table:style-name="TableRow28">
          <table:table-cell table:style-name="TableCell29" table:number-columns-spanned="2">
            <text:p text:style-name="P30">學<text:s text:c="4"/>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<text:s/>級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申請時間</text:p>
          </table:table-cell>
          <table:covered-table-cell/>
          <table:covered-table-cell/>
          <table:table-cell table:style-name="TableCell39">
            <text:p text:style-name="P40"><text:s text:c="9"/></text:p>
          </table:table-cell>
        </table:table-row>
        <table:table-row table:style-name="TableRow41">
          <table:table-cell table:style-name="TableCell42" table:number-columns-spanned="2">
            <text:p text:style-name="P43">所屬系所</text:p>
          </table:table-cell>
          <table:covered-table-cell/>
          <table:table-cell table:style-name="TableCell44" table:number-columns-spanned="9">
            <text:p text:style-name="P45"><text:span text:style-name="T46">系所：</text:span><text:span text:style-name="T47"><text:s text:c="3"/></text:span><text:span text:style-name="T48"><text:s text:c="10"/></text:span><text:span text:style-name="T49"><text:s text:c="3"/></text:span><text:span text:style-name="T50">□大學部</text:span><text:span text:style-name="T51"><text:s/></text:span><text:span text:style-name="T52"><text:s text:c="4"/></text:span><text:span text:style-name="T5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本學年</text:span><text:span text:style-name="T58">度是否</text:span><text:span text:style-name="T59">申請</text:span><text:span text:style-name="T60">其他獎學金</text:span>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□</text:span><text:span text:style-name="T64"><text:s/></text:span><text:span text:style-name="T65">有</text:span><text:span text:style-name="T66">，名稱：</text:span><text:span text:style-name="T67"><text:s text:c="15"/></text:span><text:span text:style-name="T68"><text:s text:c="7"/></text:span><text:span text:style-name="T69"><text:s text:c="4"/></text:span><text:span text:style-name="T70"><text:s/></text:span><text:span text:style-name="T71"><text:s text:c="2"/></text:span><text:span text:style-name="T72"><text:s text:c="5"/></text:span><text:span text:style-name="T73"><text:s text:c="4"/></text:span><text:span text:style-name="T74"><text:s/></text:span><text:span text:style-name="T75"><text:s text:c="2"/></text:span></text:p>
            <text:p text:style-name="P76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0">
            <text:p text:style-name="P81">縣（市）<text:s text:c="11"/>鄉鎮市區<text:s text:c="11"/>路（街）<text:s text:c="4"/>段<text:s text:c="6"/>巷<text:s text:c="4"/>弄<text:s text:c="5"/>號<text:s text:c="4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10">
            <text:p text:style-name="P86"><text:span text:style-name="T87">縣（市）</text:span><text:span text:style-name="T88"><text:s text:c="7"/></text:span><text:span text:style-name="T89"><text:s/></text:span><text:span text:style-name="T90"><text:s text:c="3"/></text:span><text:span text:style-name="T91">鄉鎮市區</text:span><text:span text:style-name="T92"><text:s text:c="11"/></text:span><text:span text:style-name="T93">路（街）</text:span><text:span text:style-name="T94"><text:s text:c="4"/></text:span><text:span text:style-name="T95">段</text:span><text:span text:style-name="T96"><text:s text:c="6"/></text:span><text:span text:style-name="T97">巷</text:span><text:span text:style-name="T98"><text:s text:c="4"/></text:span><text:span text:style-name="T99">弄</text:span><text:span text:style-name="T100"><text:s text:c="5"/></text:span><text:span text:style-name="T101">號</text:span><text:span text:style-name="T102"><text:s text:c="4"/></text:span><text:span text:style-name="T103">樓</text:span><text:span text:style-name="T104"><text:s text:c="6"/></text:span><text:span text:style-name="T10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校內分機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行動電話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E-mail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入帳帳號</text:p>
          </table:table-cell>
          <table:table-cell table:style-name="TableCell122" table:number-columns-spanned="10">
            <text:p text:style-name="P123"><text:span text:style-name="T124">□<text:s/></text:span><text:span text:style-name="T125">郵局：</text:span><text:span text:style-name="T126">局號</text:span><text:span text:style-name="T127"><text:s/></text:span><text:span text:style-name="T128"><text:s text:c="17"/></text:span><text:span text:style-name="T129"><text:s/></text:span><text:span text:style-name="T130">帳號</text:span><text:span text:style-name="T131"><text:s text:c="19"/></text:span></text:p>
            <text:p text:style-name="P132"><text:span text:style-name="T133">□<text:s/></text:span><text:span text:style-name="T134">玉山銀行</text:span><text:span text:style-name="T135">帳號</text:span><text:span text:style-name="T136">：</text:span><text:span text:style-name="T137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<text:span text:style-name="T141">檢</text:span><text:span text:style-name="T142"><text:s text:c="2"/></text:span><text:span text:style-name="T143">附</text:span><text:span text:style-name="T144"><text:s text:c="2"/></text:span><text:span text:style-name="T145">文</text:span><text:span text:style-name="T146"><text:s text:c="2"/></text:span><text:span text:style-name="T147">件</text:span><text:span text:style-name="T148"><text:s/></text:span><text:span text:style-name="T149">清</text:span><text:span text:style-name="T150"><text:s text:c="2"/></text:span><text:span text:style-name="T151">單</text:span><text:span text:style-name="T152"><text:s/>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list text:style-name="LFO1" text:continue-numbering="true">
              <text:list-item>
                <text:p text:style-name="P156">□自傳（請概述家庭經濟狀況、期許此份獎學金對未來的幫助）</text:p>
              </text:list-item>
              <text:list-item>
                <text:p text:style-name="P157"><text:span text:style-name="T158">□</text:span><text:span text:style-name="T159">師長推薦函：</text:span><text:span text:style-name="T160">導師或系</text:span><text:span text:style-name="T161">(</text:span><text:span text:style-name="T162">所</text:span><text:span text:style-name="T163">)</text:span><text:span text:style-name="T164">主管</text:span><text:span text:style-name="T165">推薦函</text:span><text:span text:style-name="T166">(</text:span><text:span text:style-name="T167">請簡述家庭困境之明確事實</text:span><text:span text:style-name="T168">)</text:span></text:p>
              </text:list-item>
              <text:list-item>
                <text:p text:style-name="P169"><text:span text:style-name="T170">□</text:span><text:span text:style-name="T171">身分證與學生證影本</text:span><text:span text:style-name="T172">及</text:span><text:span text:style-name="T173">在學證明</text:span></text:p>
              </text:list-item>
              <text:list-item>
                <text:p text:style-name="P174"><text:span text:style-name="T175">□學業成績單正本</text:span><text:span text:style-name="T176">（</text:span><text:span text:style-name="T177">入學前成績單、入學考試成績單</text:span><text:span text:style-name="T178">）</text:span></text:p>
              </text:list-item>
              <text:list-item>
                <text:p text:style-name="P179"><text:span text:style-name="T180">□</text:span><text:span text:style-name="T181">戶口名簿影本、</text:span><text:span text:style-name="T182">□</text:span><text:span text:style-name="T183">家庭財務困境說明、</text:span><text:span text:style-name="T184">□</text:span><text:span text:style-name="T185">全戶申報所得稅證明、□</text:span><text:span text:style-name="T186">低</text:span><text:span text:style-name="T187">收入戶證明</text:span><text:span text:style-name="T188">、</text:span><text:span text:style-name="T189">□</text:span><text:span text:style-name="T190">中低</text:span><text:span text:style-name="T191">收入戶證明</text:span><text:span text:style-name="T192">、</text:span><text:span text:style-name="T193">□</text:span><text:span text:style-name="T194">清寒證明、</text:span><text:span text:style-name="T195">□</text:span><text:span text:style-name="T196">助學貸款證明、</text:span><text:span text:style-name="T197">□</text:span><text:span text:style-name="T198">免交所得稅證明</text:span><text:span text:style-name="T199">、</text:span><text:span text:style-name="T200">□</text:span><text:span text:style-name="T201">家中突遭變故說明</text:span></text:p>
              </text:list-item>
              <text:list-item>
                <text:p text:style-name="P202"><text:span text:style-name="T203">□其他</text:span><text:span text:style-name="T204">_____________________________</text:span></text:p>
              </text:list-item>
            </text:list>
            <text:p text:style-name="P205"><text:s text:c="3"/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備註：</text:span><text:span text:style-name="T209">申請人</text:span><text:span text:style-name="T210">請填妥本表後，將檢附文件依清單編號順序排列，並在文件左上方用釘書針或長尾夾裝訂整理後向學系辦公室申請，由</text:span><text:span text:style-name="T211">學系彙送管院辦理</text:span><text:span text:style-name="T212">。</text:span></text:p>
      <text:p text:style-name="P213"><text:span text:style-name="T214"><text:s text:c="3"/></text:span><text:span text:style-name="T215"><text:s text:c="2"/></text:span><text:span text:style-name="T216">申請人簽名</text:span><text:span text:style-name="T217">：</text:span><text:span text:style-name="T218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bullet text:level="2" text:style-name="WW_CharLFO1LVL2" text:bullet-char="□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九十三學年度清寒回饋獎學金申請表           申請日期：   檔案編號：</dc:title>
    <dc:subject/>
    <meta:initial-creator>施小文</meta:initial-creator>
    <dc:creator>USER</dc:creator>
    <meta:creation-date>2023-09-01T07:15:00Z</meta:creation-date>
    <dc:date>2023-09-01T07:15:00Z</dc:date>
    <meta:print-date>2013-09-1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