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1.9236in"/>
    </style:style>
    <style:style style:name="TableColumn18" style:family="table-column">
      <style:table-column-properties style:column-width="2.6965in"/>
    </style:style>
    <style:style style:name="TableColumn19" style:family="table-column">
      <style:table-column-properties style:column-width="2.6972in"/>
    </style:style>
    <style:style style:name="Table16" style:family="table">
      <style:table-properties style:width="7.317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2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25in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.25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50%" fo:text-indent="0.534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text-align="justify" fo:line-height="150%" fo:text-indent="0.534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P12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 style:line-height-at-least="0.3611in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42" style:family="table-column">
      <style:table-column-properties style:column-width="1.9236in"/>
    </style:style>
    <style:style style:name="TableColumn143" style:family="table-column">
      <style:table-column-properties style:column-width="2.6965in"/>
    </style:style>
    <style:style style:name="TableColumn144" style:family="table-column">
      <style:table-column-properties style:column-width="2.6972in"/>
    </style:style>
    <style:style style:name="Table141" style:family="table">
      <style:table-properties style:width="7.317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25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</text:span><text:span text:style-name="T8">3</text:span><text:span text:style-name="T9"><text:s text:c="2"/></text:span><text:span text:style-name="T10"><text:s/></text:span><text:span text:style-name="T11">學年度</text:span><text:span text:style-name="T12">招生</text:span><text:span text:style-name="T13">應屆畢業繳學位證書</text:span><text:span text:style-name="T14">切結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碩士班</text:span></text:p>
          </table:table-cell>
          <table:table-cell table:style-name="TableCell24">
            <text:p text:style-name="P25"><text:span text:style-name="T26">□</text:span><text:span text:style-name="T27">甄試</text:span></text:p>
          </table:table-cell>
          <table:table-cell table:style-name="TableCell28">
            <text:p text:style-name="P29"><text:span text:style-name="T30">■</text:span><text:span text:style-name="T31">考試</text:span><text:span text:style-name="T32">入學</text:span></text:p>
          </table:table-cell>
        </table:table-row>
        <table:table-row table:style-name="TableRow33">
          <table:table-cell table:style-name="TableCell34">
            <text:p text:style-name="P35"><text:span text:style-name="T36">博士班</text:span></text:p>
          </table:table-cell>
          <table:table-cell table:style-name="TableCell37">
            <text:p text:style-name="P38"><text:span text:style-name="T39">□甄試</text:span></text:p>
          </table:table-cell>
          <table:table-cell table:style-name="TableCell40">
            <text:p text:style-name="P41"><text:span text:style-name="T42">□考試</text:span><text:span text:style-name="T43">入學</text:span></text:p>
          </table:table-cell>
        </table:table-row>
      </table:table>
      <text:p text:style-name="P44"/>
      <text:p text:style-name="P45"><text:span text:style-name="T46">本人</text:span><text:span text:style-name="T47"><text:s text:c="12"/></text:span><text:span text:style-name="T48"><text:s text:c="3"/></text:span><text:span text:style-name="T49">考取國立</text:span><text:span text:style-name="T50">陽明</text:span><text:span text:style-name="T51">交通大學</text:span><text:span text:style-name="T52"><text:s text:c="2"/></text:span><text:span text:style-name="T53">工業工程與管理學</text:span><text:span text:style-name="T54"><text:s/></text:span><text:span text:style-name="T55">系</text:span><text:span text:style-name="T56"><text:s/></text:span><text:span text:style-name="T57"><text:s text:c="5"/></text:span><text:span text:style-name="T58">組</text:span><text:span text:style-name="T59">，因無法於報到登記當日繳交學位證書，最遲</text:span><text:span text:style-name="T60">於</text:span><text:span text:style-name="T61"><text:s text:c="2"/>1</text:span><text:span text:style-name="T62">13</text:span><text:span text:style-name="T63"><text:s text:c="2"/></text:span><text:span text:style-name="T64">年</text:span><text:span text:style-name="T65"><text:s text:c="2"/></text:span><text:span text:style-name="T66">7</text:span><text:span text:style-name="T67"><text:s text:c="2"/></text:span><text:span text:style-name="T68">月</text:span><text:span text:style-name="T69"><text:s text:c="2"/></text:span><text:span text:style-name="T70">5</text:span><text:span text:style-name="T71"><text:s text:c="2"/></text:span><text:span text:style-name="T72">日</text:span><text:span text:style-name="T73">前可以補繳</text:span><text:span text:style-name="T74">【</text:span><text:span text:style-name="T75">切結書申請展緩最遲於</text:span><text:span text:style-name="T76">1</text:span><text:span text:style-name="T77">1</text:span><text:span text:style-name="T78">3</text:span><text:span text:style-name="T79">學年度第1學期開學日前</text:span><text:span text:style-name="T80">】</text:span><text:span text:style-name="T81">，</text:span><text:span text:style-name="T82">若逾期仍未補繳，</text:span><text:span text:style-name="T83">本人</text:span><text:span text:style-name="T84">自願放棄錄取資格處理，</text:span><text:span text:style-name="T85">絕</text:span><text:span text:style-name="T86">無異議。</text:span></text:p>
      <text:p text:style-name="P87"><text:span text:style-name="T88">本人聲明：已閱讀並瞭解本切結書內容，同時保證所填屬實。</text:span></text:p>
      <text:p text:style-name="P89"/>
      <text:p text:style-name="P90">此致</text:p>
      <text:p text:style-name="P91"><text:span text:style-name="T92"><text:s text:c="5"/>國立</text:span><text:span text:style-name="T93">陽明</text:span><text:span text:style-name="T94">交通大學</text:span><text:span text:style-name="T95"><text:s text:c="3"/></text:span><text:span text:style-name="T96">工業工程與管理學</text:span><text:span text:style-name="T97"><text:s text:c="2"/></text:span><text:span text:style-name="T98">系</text:span></text:p>
      <text:p text:style-name="P99"/>
      <text:p text:style-name="P100"><text:span text:style-name="T101">考生編號：</text:span><text:span text:style-name="T102"><text:s text:c="27"/></text:span><text:span text:style-name="T103"><text:s/></text:span><text:span text:style-name="T104">立書人簽名：</text:span><text:span text:style-name="T105"><text:s text:c="25"/></text:span></text:p>
      <text:p text:style-name="P106"><text:span text:style-name="T107">聯絡電話：</text:span><text:span text:style-name="T108"><text:s text:c="27"/></text:span><text:span text:style-name="T109"><text:s/></text:span><text:span text:style-name="T110">身分證字號：</text:span><text:span text:style-name="T111"><text:s text:c="25"/></text:span></text:p>
      <text:p text:style-name="P112"/>
      <text:p text:style-name="P113"><text:s text:c="8"/>年<text:s text:c="2"/><text:s text:c="2"/>月<text:s text:c="3"/><text:s/>日<text:s/></text:p>
      <text:p text:style-name="P114">第一聯 <text:s/>國立陽明交通大學錄取系(所)存查</text:p>
      <text:p text:style-name="P115"><text:span text:style-name="T116"></text:span><text:span text:style-name="T117">--------------------</text:span><text:span text:style-name="T118">---------------------</text:span><text:span text:style-name="T119">--</text:span><text:span text:style-name="T120">------</text:span><text:span text:style-name="T121">----------------------------------</text:span><text:span text:style-name="T122"></text:span></text:p>
      <text:p text:style-name="P123"/>
      <text:p text:style-name="P124"><text:span text:style-name="T125">國立</text:span><text:span text:style-name="T126">陽明</text:span><text:span text:style-name="T127">交通大學</text:span><text:span text:style-name="T128"><text:s/></text:span><text:span text:style-name="T129"><text:s text:c="2"/></text:span><text:span text:style-name="T130">11</text:span><text:span text:style-name="T131">3</text:span><text:span text:style-name="T132"><text:s/></text:span><text:span text:style-name="T133"><text:s/></text:span><text:span text:style-name="T134">學年度</text:span><text:span text:style-name="T135">招生</text:span><text:span text:style-name="T136">應屆畢業</text:span><text:span text:style-name="T137">繳</text:span><text:span text:style-name="T138">學位證書</text:span><text:span text:style-name="T139">切結書提示單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碩士班</text:span></text:p>
          </table:table-cell>
          <table:table-cell table:style-name="TableCell149">
            <text:p text:style-name="P150"><text:span text:style-name="T151">□</text:span><text:span text:style-name="T152">甄試</text:span></text:p>
          </table:table-cell>
          <table:table-cell table:style-name="TableCell153">
            <text:p text:style-name="P154"><text:span text:style-name="T155">■</text:span><text:span text:style-name="T156">考試</text:span><text:span text:style-name="T157">入學</text:span></text:p>
          </table:table-cell>
        </table:table-row>
        <table:table-row table:style-name="TableRow158">
          <table:table-cell table:style-name="TableCell159">
            <text:p text:style-name="P160"><text:span text:style-name="T161">博士班</text:span></text:p>
          </table:table-cell>
          <table:table-cell table:style-name="TableCell162">
            <text:p text:style-name="P163"><text:span text:style-name="T164">□甄試</text:span></text:p>
          </table:table-cell>
          <table:table-cell table:style-name="TableCell165">
            <text:p text:style-name="P166"><text:span text:style-name="T167">□考試</text:span><text:span text:style-name="T168">入學</text:span></text:p>
          </table:table-cell>
        </table:table-row>
      </table:table>
      <text:p text:style-name="P169"/>
      <text:p text:style-name="P170">台端應確認下列事項：</text:p>
      <text:p text:style-name="P171"><text:span text:style-name="T172">台端</text:span><text:span text:style-name="T173">因報到登記時無法繳交學位證書，已切結最遲於</text:span><text:span text:style-name="T174"><text:s text:c="2"/>1</text:span><text:span text:style-name="T175">13</text:span><text:span text:style-name="T176"><text:s text:c="2"/></text:span><text:span text:style-name="T177">年</text:span><text:span text:style-name="T178"><text:s text:c="2"/></text:span><text:span text:style-name="T179">7</text:span><text:span text:style-name="T180"><text:s text:c="2"/></text:span><text:span text:style-name="T181">月</text:span><text:span text:style-name="T182"><text:s text:c="2"/></text:span><text:span text:style-name="T183">5</text:span><text:span text:style-name="T184"><text:s text:c="2"/></text:span><text:span text:style-name="T185">日</text:span><text:span text:style-name="T186">前補繳</text:span><text:span text:style-name="T187">【</text:span><text:span text:style-name="T188">切結書申請展緩最遲於</text:span><text:span text:style-name="T189">1</text:span><text:span text:style-name="T190">1</text:span><text:span text:style-name="T191">3</text:span><text:span text:style-name="T192">學年度第1學期開學日前</text:span><text:span text:style-name="T193">】</text:span><text:span text:style-name="T194">。</text:span><text:span text:style-name="T195">若逾期仍未補繳</text:span><text:span text:style-name="T196">，</text:span><text:span text:style-name="T197">本校</text:span><text:span text:style-name="T198">將以</text:span><text:span text:style-name="T199">台端</text:span><text:span text:style-name="T200">自願放棄錄取資格處理，</text:span><text:span text:style-name="T201">不得</text:span><text:span text:style-name="T202">異議。</text:span></text:p>
      <text:p text:style-name="P203">致</text:p>
      <text:p text:style-name="P204"><text:span text:style-name="T205">考生</text:span><text:span text:style-name="T206"><text:s text:c="16"/></text:span><text:span text:style-name="T207">(</text:span><text:span text:style-name="T208">考生編號</text:span><text:span text:style-name="T209">：</text:span><text:span text:style-name="T210"><text:s text:c="12"/>)</text:span></text:p>
      <text:p text:style-name="P211"/>
      <text:p text:style-name="P212"><text:span text:style-name="T213">系</text:span><text:span text:style-name="T214">(</text:span><text:span text:style-name="T215">所</text:span><text:span text:style-name="T216">)</text:span><text:span text:style-name="T217">招生試務工作小組</text:span><text:span text:style-name="T218">章戳：</text:span><text:span text:style-name="T219"><text:s text:c="18"/></text:span><text:span text:style-name="T220"><text:s/></text:span><text:span text:style-name="T221"><text:s/></text:span><text:span text:style-name="T222">承辦人員：</text:span><text:span text:style-name="T223"><text:s text:c="18"/></text:span></text:p>
      <text:p text:style-name="P224"/>
      <text:p text:style-name="P225"><text:s text:c="3"/>年<text:s text:c="3"/>月<text:s text:c="2"/><text:s/>日</text:p>
      <text:p text:style-name="P226"><text:span text:style-name="T227">備註：務請確切記住</text:span><text:span text:style-name="T228">證書補繳日期</text:span><text:span text:style-name="T229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4-03-01T05:04:00Z</meta:creation-date>
    <dc:date>2024-03-01T05:04:00Z</dc:date>
    <meta:print-date>2002-08-02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81" meta:row-count="6" meta:non-whitespace-character-count="751"/>
  </office:meta>
</office:document-meta>
</file>