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472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3.373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0.0284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-0.0388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P12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 style:vertical-align="middle" style:line-height-at-least="0.3472in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39" style:family="table-column">
      <style:table-column-properties style:column-width="1.9465in"/>
    </style:style>
    <style:style style:name="TableColumn140" style:family="table-column">
      <style:table-column-properties style:column-width="1.3652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9in"/>
    </style:style>
    <style:style style:name="Table138" style:family="table">
      <style:table-properties style:width="7.408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text-indent="4.4993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3</text:span><text:span text:style-name="T8"><text:s text:c="3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</text:span><text:span text:style-name="T24">甄試</text:span></text:p>
          </table:table-cell>
          <table:table-cell table:style-name="TableCell25">
            <text:p text:style-name="P26"><text:span text:style-name="T27">□</text:span><text:span text:style-name="T28">EMBA</text:span></text:p>
          </table:table-cell>
          <table:table-cell table:style-name="TableCell29">
            <text:p text:style-name="P30"><text:span text:style-name="T31">□在職專班</text:span></text:p>
          </table:table-cell>
          <table:table-cell table:style-name="TableCell32">
            <text:p text:style-name="P33"><text:span text:style-name="T34">■</text:span><text:span text:style-name="T35">考試</text:span><text:span text:style-name="T36">入學</text:span></text:p>
          </table:table-cell>
        </table:table-row>
        <table:table-row table:style-name="TableRow37">
          <table:table-cell table:style-name="TableCell38">
            <text:p text:style-name="P39"><text:span text:style-name="T40">博士班</text:span></text:p>
          </table:table-cell>
          <table:table-cell table:style-name="TableCell41" table:number-columns-spanned="2">
            <text:p text:style-name="P42"><text:span text:style-name="T43">□甄試</text:span></text:p>
          </table:table-cell>
          <table:covered-table-cell/>
          <table:table-cell table:style-name="TableCell44" table:number-columns-spanned="2">
            <text:p text:style-name="P45"><text:span text:style-name="T46">□考試</text:span><text:span text:style-name="T47">入學</text:span></text:p>
          </table:table-cell>
          <table:covered-table-cell/>
        </table:table-row>
      </table:table>
      <text:p text:style-name="P48"/>
      <text:p text:style-name="P49"><text:span text:style-name="T50">本人</text:span><text:span text:style-name="T51"><text:s text:c="12"/></text:span><text:span text:style-name="T52"><text:s text:c="10"/></text:span><text:span text:style-name="T53">自願放棄國立</text:span><text:span text:style-name="T54">陽明</text:span><text:span text:style-name="T55">交通大學</text:span><text:span text:style-name="T56"><text:s text:c="6"/></text:span><text:span text:style-name="T57">113</text:span><text:span text:style-name="T58"><text:s text:c="6"/></text:span><text:span text:style-name="T59">學年度入學考試</text:span><text:span text:style-name="T60"><text:s text:c="2"/></text:span><text:span text:style-name="T61"><text:s/>工業工程與管理學 <text:s text:c="2"/></text:span><text:span text:style-name="T62">系</text:span><text:span text:style-name="T63"><text:s/></text:span><text:span text:style-name="T64"><text:s text:c="5"/></text:span><text:span text:style-name="T65">組</text:span><text:span text:style-name="T66">之錄取資格，特立此書俾利</text:span><text:span text:style-name="T67"><text:s text:c="2"/></text:span><text:span text:style-name="T68">貴</text:span><text:span text:style-name="T69">系</text:span><text:span text:style-name="T70">(</text:span><text:span text:style-name="T71">所</text:span><text:span text:style-name="T72">)</text:span><text:span text:style-name="T73">組</text:span><text:span text:style-name="T74">遞補該學年度入學招生考試備取生之行政作業，本人概無異議。</text:span></text:p>
      <text:p text:style-name="P75"><text:span text:style-name="T76">此致</text:span></text:p>
      <text:p text:style-name="P77"><text:span text:style-name="T78">國立</text:span><text:span text:style-name="T79">陽明</text:span><text:span text:style-name="T80">交通大學</text:span><text:span text:style-name="T81"><text:s text:c="3"/></text:span><text:span text:style-name="T82">工業工程與管理學</text:span><text:span text:style-name="T83"><text:s text:c="3"/></text:span><text:span text:style-name="T84">系</text:span></text:p>
      <text:p text:style-name="P85"><text:span text:style-name="T86">考生編號</text:span><text:span text:style-name="T87">：</text:span><text:span text:style-name="T88"><text:s text:c="30"/></text:span></text:p>
      <text:p text:style-name="P89"><text:span text:style-name="T90">立書人簽名：</text:span><text:span text:style-name="T91"><text:s text:c="28"/></text:span></text:p>
      <text:p text:style-name="P92"><text:span text:style-name="T93">身分證字號：</text:span><text:span text:style-name="T94"><text:s text:c="28"/></text:span></text:p>
      <text:p text:style-name="P95"><text:span text:style-name="T96">聯絡電話：</text:span><text:span text:style-name="T97"><text:s text:c="30"/></text:span></text:p>
      <text:p text:style-name="P98"><text:span text:style-name="T99">中華民國</text:span><text:span text:style-name="T100"><text:s text:c="9"/></text:span><text:span text:style-name="T101">年</text:span><text:span text:style-name="T102"><text:s text:c="10"/></text:span><text:span text:style-name="T103">月</text:span><text:span text:style-name="T104"><text:s text:c="8"/></text:span><text:span text:style-name="T105">日</text:span></text:p>
      <text:p text:style-name="P106"/>
      <text:p text:style-name="P107">此放棄聲明書填妥後，請務必以郵寄或傳真方式擲送本校錄取系(所)。</text:p>
      <text:p text:style-name="P108"/>
      <text:p text:style-name="P109"><text:span text:style-name="T110">第一聯 <text:s/>國立</text:span><text:span text:style-name="T111">陽明</text:span><text:span text:style-name="T112">交通大學錄取</text:span><text:span text:style-name="T113">系</text:span><text:span text:style-name="T114">(</text:span><text:span text:style-name="T115">所</text:span><text:span text:style-name="T116">)</text:span><text:span text:style-name="T117">存查</text:span></text:p>
      <text:p text:style-name="P118"><text:span text:style-name="T119"></text:span><text:span text:style-name="T120">---------------------------------------------</text:span><text:span text:style-name="T121">-------------------------------</text:span><text:span text:style-name="T122">-</text:span><text:span text:style-name="T123">-----------------------</text:span><text:span text:style-name="T124">----------</text:span><text:span text:style-name="T125">------</text:span><text:span text:style-name="T126">-----------</text:span><text:span text:style-name="T127"></text:span></text:p>
      <text:p text:style-name="P128"/>
      <text:p text:style-name="P129"><text:span text:style-name="T130">國立</text:span><text:span text:style-name="T131">陽明</text:span><text:span text:style-name="T132">交通大學</text:span><text:span text:style-name="T133"><text:s text:c="4"/></text:span><text:span text:style-name="T134">113</text:span><text:span text:style-name="T135"><text:s text:c="4"/></text:span><text:span text:style-name="T136">學年度入學考生放棄聲明書存根聯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碩士班</text:span></text:p>
          </table:table-cell>
          <table:table-cell table:style-name="TableCell148">
            <text:p text:style-name="P149"><text:span text:style-name="T150">□</text:span><text:span text:style-name="T151">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■</text:span><text:span text:style-name="T162">考試</text:span><text:span text:style-name="T163">入學</text:span></text:p>
          </table:table-cell>
        </table:table-row>
        <table:table-row table:style-name="TableRow164">
          <table:table-cell table:style-name="TableCell165">
            <text:p text:style-name="P166"><text:span text:style-name="T167">博士班</text:span></text:p>
          </table:table-cell>
          <table:table-cell table:style-name="TableCell168" table:number-columns-spanned="2">
            <text:p text:style-name="P169"><text:span text:style-name="T170">□甄試</text:span></text:p>
          </table:table-cell>
          <table:covered-table-cell/>
          <table:table-cell table:style-name="TableCell171" table:number-columns-spanned="2">
            <text:p text:style-name="P172"><text:span text:style-name="T173">□考試</text:span><text:span text:style-name="T174">入學</text:span></text:p>
          </table:table-cell>
          <table:covered-table-cell/>
        </table:table-row>
      </table:table>
      <text:p text:style-name="P175"/>
      <text:p text:style-name="P176"><text:span text:style-name="T177">本</text:span><text:span text:style-name="T178">系</text:span><text:span text:style-name="T179">(</text:span><text:span text:style-name="T180">所</text:span><text:span text:style-name="T181">)</text:span><text:span text:style-name="T182">接獲</text:span><text:span text:style-name="T183">考生</text:span><text:span text:style-name="T184"><text:s text:c="12"/></text:span><text:span text:style-name="T185"><text:s/></text:span><text:span text:style-name="T186">之放棄聲明書，本</text:span><text:span text:style-name="T187">系</text:span><text:span text:style-name="T188">(</text:span><text:span text:style-name="T189">所</text:span><text:span text:style-name="T190">)</text:span><text:span text:style-name="T191">將依</text:span><text:span text:style-name="T192">行政作業</text:span><text:span text:style-name="T193">依序</text:span><text:span text:style-name="T194">遞補該學年度入學招生考試之備取生。</text:span></text:p>
      <text:p text:style-name="P195"/>
      <text:p text:style-name="P196"><text:span text:style-name="T197">國立</text:span><text:span text:style-name="T198">陽明</text:span><text:span text:style-name="T199">交通大學</text:span><text:span text:style-name="T200"><text:s text:c="2"/></text:span><text:span text:style-name="T201"><text:s/>工業工程與管理學 <text:s text:c="2"/></text:span><text:span text:style-name="T202">系</text:span></text:p>
      <text:p text:style-name="P203"/>
      <text:p text:style-name="P204"><text:span text:style-name="T205">系</text:span><text:span text:style-name="T206">(</text:span><text:span text:style-name="T207">所</text:span><text:span text:style-name="T208">)</text:span><text:span text:style-name="T209">招生試務工作小組</text:span><text:span text:style-name="T210">章戳：</text:span><text:span text:style-name="T211"><text:s text:c="19"/></text:span><text:span text:style-name="T212">承辦人員：</text:span><text:span text:style-name="T213"><text:s text:c="18"/></text:span></text:p>
      <text:p text:style-name="P214"/>
      <text:p text:style-name="P215"/>
      <text:p text:style-name="P216"><text:span text:style-name="T217">中華民國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4-03-01T05:04:00Z</meta:creation-date>
    <dc:date>2024-03-01T05:04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