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236in"/>
    </style:style>
    <style:style style:name="TableColumn18" style:family="table-column">
      <style:table-column-properties style:column-width="2.6965in"/>
    </style:style>
    <style:style style:name="TableColumn19" style:family="table-column">
      <style:table-column-properties style:column-width="2.6972in"/>
    </style:style>
    <style:style style:name="Table16" style:family="table">
      <style:table-properties style:width="7.317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2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50%" fo:text-indent="0.534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line-height="150%" fo:text-indent="0.534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P11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style:line-height-at-least="0.3611in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5" style:family="table-column">
      <style:table-column-properties style:column-width="1.9236in"/>
    </style:style>
    <style:style style:name="TableColumn136" style:family="table-column">
      <style:table-column-properties style:column-width="2.6965in"/>
    </style:style>
    <style:style style:name="TableColumn137" style:family="table-column">
      <style:table-column-properties style:column-width="2.6972in"/>
    </style:style>
    <style:style style:name="Table134" style:family="table">
      <style:table-properties style:width="7.317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2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3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■</text:span><text:span text:style-name="T41">考試</text:span><text:span text:style-name="T42">入學</text:span></text:p>
          </table:table-cell>
        </table:table-row>
      </table:table>
      <text:p text:style-name="P43"/>
      <text:p text:style-name="P44"><text:span text:style-name="T45">本人</text:span><text:span text:style-name="T46"><text:s text:c="12"/></text:span><text:span text:style-name="T47"><text:s text:c="3"/></text:span><text:span text:style-name="T48">考取國立</text:span><text:span text:style-name="T49">陽明</text:span><text:span text:style-name="T50">交通大學</text:span><text:span text:style-name="T51"><text:s text:c="2"/></text:span><text:span text:style-name="T52">工業工程與管理學系</text:span><text:span text:style-name="T53"><text:s/></text:span><text:span text:style-name="T54"><text:s/></text:span><text:span text:style-name="T55">，因無法於報到登記當日繳交學位證書，最遲於</text:span><text:span text:style-name="T56"><text:s text:c="2"/></text:span><text:span text:style-name="T57">113</text:span><text:span text:style-name="T58"><text:s text:c="2"/></text:span><text:span text:style-name="T59">年</text:span><text:span text:style-name="T60"><text:s text:c="2"/></text:span><text:span text:style-name="T61">7</text:span><text:span text:style-name="T62"><text:s text:c="2"/></text:span><text:span text:style-name="T63">月</text:span><text:span text:style-name="T64"><text:s text:c="2"/></text:span><text:span text:style-name="T65">31</text:span><text:span text:style-name="T66"><text:s text:c="2"/></text:span><text:span text:style-name="T67">日前可以補繳</text:span><text:span text:style-name="T68">【</text:span><text:span text:style-name="T69">切結書申請展緩最遲於</text:span><text:span text:style-name="T70">1</text:span><text:span text:style-name="T71">1</text:span><text:span text:style-name="T72">3</text:span><text:span text:style-name="T73">學年度第1學期開學日前</text:span><text:span text:style-name="T74">】</text:span><text:span text:style-name="T75">，</text:span><text:span text:style-name="T76">若逾期仍未補繳，</text:span><text:span text:style-name="T77">本人</text:span><text:span text:style-name="T78">自願放棄錄取資格處理，</text:span><text:span text:style-name="T79">絕</text:span><text:span text:style-name="T80">無異議。</text:span></text:p>
      <text:p text:style-name="P81"><text:span text:style-name="T82">本人聲明：已閱讀並瞭解本切結書內容，同時保證所填屬實。</text:span></text:p>
      <text:p text:style-name="P83"/>
      <text:p text:style-name="P84">此致</text:p>
      <text:p text:style-name="P85"><text:span text:style-name="T86"><text:s text:c="5"/>國立</text:span><text:span text:style-name="T87">陽明</text:span><text:span text:style-name="T88">交通大學</text:span><text:span text:style-name="T89"><text:s text:c="3"/></text:span><text:span text:style-name="T90">工業工程與管理學系</text:span><text:span text:style-name="T91"><text:s text:c="3"/></text:span></text:p>
      <text:p text:style-name="P92"/>
      <text:p text:style-name="P93"><text:span text:style-name="T94">考生編號：</text:span><text:span text:style-name="T95"><text:s text:c="27"/></text:span><text:span text:style-name="T96"><text:s/></text:span><text:span text:style-name="T97">立書人簽名：</text:span><text:span text:style-name="T98"><text:s text:c="25"/></text:span></text:p>
      <text:p text:style-name="P99"><text:span text:style-name="T100">聯絡電話：</text:span><text:span text:style-name="T101"><text:s text:c="27"/></text:span><text:span text:style-name="T102"><text:s/></text:span><text:span text:style-name="T103">身分證字號：</text:span><text:span text:style-name="T104"><text:s text:c="25"/></text:span></text:p>
      <text:p text:style-name="P105"/>
      <text:p text:style-name="P106"><text:s text:c="8"/>年<text:s text:c="2"/><text:s text:c="2"/>月<text:s text:c="3"/><text:s/>日<text:s/></text:p>
      <text:p text:style-name="P107">第一聯 <text:s/>國立陽明交通大學錄取系(所)存查</text:p>
      <text:p text:style-name="P108"><text:span text:style-name="T109"></text:span><text:span text:style-name="T110">--------------------</text:span><text:span text:style-name="T111">---------------------</text:span><text:span text:style-name="T112">--</text:span><text:span text:style-name="T113">------</text:span><text:span text:style-name="T114">----------------------------------</text:span><text:span text:style-name="T115"></text:span></text:p>
      <text:p text:style-name="P116"/>
      <text:p text:style-name="P117"><text:span text:style-name="T118">國立</text:span><text:span text:style-name="T119">陽明</text:span><text:span text:style-name="T120">交通大學</text:span><text:span text:style-name="T121"><text:s/></text:span><text:span text:style-name="T122"><text:s text:c="2"/></text:span><text:span text:style-name="T123">11</text:span><text:span text:style-name="T124">3</text:span><text:span text:style-name="T125"><text:s/></text:span><text:span text:style-name="T126"><text:s/></text:span><text:span text:style-name="T127">學年度</text:span><text:span text:style-name="T128">招生</text:span><text:span text:style-name="T129">應屆畢業</text:span><text:span text:style-name="T130">繳</text:span><text:span text:style-name="T131">學位證書</text:span><text:span text:style-name="T132">切結書提示單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碩士班</text:span></text:p>
          </table:table-cell>
          <table:table-cell table:style-name="TableCell142">
            <text:p text:style-name="P143"><text:span text:style-name="T144">□甄試</text:span></text:p>
          </table:table-cell>
          <table:table-cell table:style-name="TableCell145">
            <text:p text:style-name="P146"><text:span text:style-name="T147">□考試</text:span><text:span text:style-name="T148">入學</text:span></text:p>
          </table:table-cell>
        </table:table-row>
        <table:table-row table:style-name="TableRow149">
          <table:table-cell table:style-name="TableCell150">
            <text:p text:style-name="P151"><text:span text:style-name="T152">博士班</text:span></text:p>
          </table:table-cell>
          <table:table-cell table:style-name="TableCell153">
            <text:p text:style-name="P154"><text:span text:style-name="T155">□甄試</text:span></text:p>
          </table:table-cell>
          <table:table-cell table:style-name="TableCell156">
            <text:p text:style-name="P157"><text:span text:style-name="T158">■</text:span><text:span text:style-name="T159">考試</text:span><text:span text:style-name="T160">入學</text:span></text:p>
          </table:table-cell>
        </table:table-row>
      </table:table>
      <text:p text:style-name="P161"/>
      <text:p text:style-name="P162">台端應確認下列事項：</text:p>
      <text:p text:style-name="P163"><text:span text:style-name="T164">台端</text:span><text:span text:style-name="T165">因報到登記時無法繳交學位證書，已切結最遲於</text:span><text:span text:style-name="T166"><text:s text:c="2"/></text:span><text:span text:style-name="T167">113</text:span><text:span text:style-name="T168"><text:s text:c="2"/></text:span><text:span text:style-name="T169">年</text:span><text:span text:style-name="T170"><text:s text:c="2"/></text:span><text:span text:style-name="T171">7</text:span><text:span text:style-name="T172"><text:s text:c="2"/></text:span><text:span text:style-name="T173">月</text:span><text:span text:style-name="T174"><text:s text:c="2"/></text:span><text:span text:style-name="T175">31</text:span><text:span text:style-name="T176"><text:s text:c="2"/></text:span><text:span text:style-name="T177">日前補繳</text:span><text:span text:style-name="T178">【</text:span><text:span text:style-name="T179">切結書申請展緩最遲於</text:span><text:span text:style-name="T180">1</text:span><text:span text:style-name="T181">1</text:span><text:span text:style-name="T182">3</text:span><text:span text:style-name="T183">學年度第1學期開學日前</text:span><text:span text:style-name="T184">】</text:span><text:span text:style-name="T185">。</text:span><text:span text:style-name="T186">若逾期仍未補繳</text:span><text:span text:style-name="T187">，</text:span><text:span text:style-name="T188">本校</text:span><text:span text:style-name="T189">將以</text:span><text:span text:style-name="T190">台端</text:span><text:span text:style-name="T191">自願放棄錄取資格處理，</text:span><text:span text:style-name="T192">不得</text:span><text:span text:style-name="T193">異議。</text:span></text:p>
      <text:p text:style-name="P194">致</text:p>
      <text:p text:style-name="P195"><text:span text:style-name="T196">考生</text:span><text:span text:style-name="T197"><text:s text:c="16"/></text:span><text:span text:style-name="T198">(</text:span><text:span text:style-name="T199">考生編號</text:span><text:span text:style-name="T200">：</text:span><text:span text:style-name="T201"><text:s text:c="12"/>)</text:span></text:p>
      <text:p text:style-name="P202"/>
      <text:p text:style-name="P203"><text:span text:style-name="T204">系</text:span><text:span text:style-name="T205">(</text:span><text:span text:style-name="T206">所</text:span><text:span text:style-name="T207">)</text:span><text:span text:style-name="T208">招生試務工作小組</text:span><text:span text:style-name="T209">章戳：</text:span><text:span text:style-name="T210"><text:s text:c="18"/></text:span><text:span text:style-name="T211"><text:s/></text:span><text:span text:style-name="T212"><text:s/></text:span><text:span text:style-name="T213">承辦人員：</text:span><text:span text:style-name="T214"><text:s text:c="18"/></text:span></text:p>
      <text:p text:style-name="P215"/>
      <text:p text:style-name="P216"><text:s text:c="3"/>年<text:s text:c="3"/>月<text:s text:c="2"/><text:s/>日</text:p>
      <text:p text:style-name="P217"><text:span text:style-name="T218">備註：務請確切記住</text:span><text:span text:style-name="T219">證書補繳日期</text:span><text:span text:style-name="T220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4-05-20T03:20:00Z</meta:creation-date>
    <dc:date>2024-05-20T03:20:00Z</dc:date>
    <meta:print-date>2002-08-0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