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88cm" fo:margin-left="-0.191cm" table:align="left" style:writing-mode="lr-tb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5.831cm"/>
    </style:style>
    <style:style style:name="表格1.C" style:family="table-column">
      <style:table-column-properties style:column-width="3.762cm"/>
    </style:style>
    <style:style style:name="表格1.D" style:family="table-column">
      <style:table-column-properties style:column-width="4.42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2" style:family="table">
      <style:table-properties style:width="17.78cm" fo:margin-left="-0.21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2.953cm"/>
    </style:style>
    <style:style style:name="表格2.C" style:family="table-column">
      <style:table-column-properties style:column-width="5.925cm"/>
    </style:style>
    <style:style style:name="表格2.D" style:family="table-column">
      <style:table-column-properties style:column-width="5.9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55cm" table:align="center" style:writing-mode="lr-tb"/>
    </style:style>
    <style:style style:name="表格3.A" style:family="table-column">
      <style:table-column-properties style:column-width="6.773cm"/>
    </style:style>
    <style:style style:name="表格3.B" style:family="table-column">
      <style:table-column-properties style:column-width="2.695cm"/>
    </style:style>
    <style:style style:name="表格3.C" style:family="table-column">
      <style:table-column-properties style:column-width="7.886cm"/>
    </style:style>
    <style:style style:name="表格3.1" style:family="table-row">
      <style:table-row-properties style:min-row-height="0.81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91cm" fo:keep-together="auto"/>
    </style:style>
    <style:style style:name="表格4" style:family="table">
      <style:table-properties style:width="18.614cm" table:align="center" style:writing-mode="lr-tb"/>
    </style:style>
    <style:style style:name="表格4.A" style:family="table-column">
      <style:table-column-properties style:column-width="1.741cm"/>
    </style:style>
    <style:style style:name="表格4.B" style:family="table-column">
      <style:table-column-properties style:column-width="6.669cm"/>
    </style:style>
    <style:style style:name="表格4.C" style:family="table-column">
      <style:table-column-properties style:column-width="2.769cm"/>
    </style:style>
    <style:style style:name="表格4.D" style:family="table-column">
      <style:table-column-properties style:column-width="7.435cm"/>
    </style:style>
    <style:style style:name="表格4.1" style:family="table-row">
      <style:table-row-properties style:min-row-height="0.81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6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 style:vertical-align="middl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1.35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cm" fo:margin-right="0cm" style:line-height-at-least="0.635cm" fo:text-align="justify" style:justify-single-word="false" fo:text-indent="-1.9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cm" fo:margin-right="0cm" style:line-height-at-least="0.635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1.6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557cm" fo:margin-right="0cm" fo:text-align="justify" style:justify-single-word="false" fo:text-indent="-0.557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1.358cm" fo:margin-right="0cm" fo:text-indent="-0.445cm" style:auto-text-indent="false" fo:break-before="pag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.91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 style:text-autospace="none" style:vertical-align="bottom" style:snap-to-layout-grid="false"/>
    </style:style>
    <style:style style:name="P36" style:family="paragraph" style:parent-style-name="Standard">
      <style:paragraph-properties fo:margin-left="4.445cm" fo:margin-right="0cm" fo:text-indent="-4.445cm" style:auto-text-indent="false"/>
    </style:style>
    <style:style style:name="P37" style:family="paragraph" style:parent-style-name="Standard">
      <style:paragraph-properties fo:margin-left="3.605cm" fo:margin-right="0cm" fo:text-indent="-2.494cm" style:auto-text-indent="false"/>
    </style:style>
    <style:style style:name="P38" style:family="paragraph" style:parent-style-name="Standard">
      <style:paragraph-properties fo:margin-left="1.556cm" fo:margin-right="0cm" fo:text-indent="-0.469cm" style:auto-text-indent="false"/>
    </style:style>
    <style:style style:name="P39" style:family="paragraph" style:parent-style-name="Standard">
      <style:paragraph-properties style:line-height-at-least="0.917cm" fo:text-align="justify" style:justify-single-word="false" style:snap-to-layout-grid="false"/>
    </style:style>
    <style:style style:name="P40" style:family="paragraph" style:parent-style-name="Standard">
      <style:paragraph-properties style:line-height-at-least="0.917cm" fo:text-align="center" style:justify-single-word="false" style:snap-to-layout-grid="false"/>
    </style:style>
    <style:style style:name="P41" style:family="paragraph" style:parent-style-name="Standard">
      <style:paragraph-properties style:line-height-at-least="0.635cm" fo:text-align="justify" style:justify-single-word="false" style:snap-to-layout-grid="false"/>
    </style:style>
    <style:style style:name="P42" style:family="paragraph" style:parent-style-name="Standard">
      <style:paragraph-properties fo:margin-left="0cm" fo:margin-right="0cm" style:line-height-at-least="0.635cm" fo:text-align="justify" style:justify-single-word="false" fo:text-indent="0.192cm" style:auto-text-indent="false" style:snap-to-layout-grid="false"/>
    </style:style>
    <style:style style:name="P43" style:family="paragraph" style:parent-style-name="Standard">
      <style:paragraph-properties fo:margin-left="1.067cm" fo:margin-right="0cm" style:line-height-at-least="0.635cm" fo:text-align="justify" style:justify-single-word="false" fo:text-indent="-0.067cm" style:auto-text-indent="false" style:snap-to-layout-grid="false"/>
    </style:style>
    <style:style style:name="P44" style:family="paragraph" style:parent-style-name="Standard">
      <style:paragraph-properties fo:margin-left="2cm" fo:margin-right="0cm" style:line-height-at-least="0.635cm" fo:text-align="justify" style:justify-single-word="false" fo:text-indent="-1cm" style:auto-text-indent="false" style:snap-to-layout-grid="false"/>
    </style:style>
    <style:style style:name="P45" style:family="paragraph" style:parent-style-name="Standard">
      <style:paragraph-properties fo:margin-left="1.261cm" fo:margin-right="0cm" style:line-height-at-least="0.635cm" fo:text-align="justify" style:justify-single-word="false" fo:text-indent="-1.261cm" style:auto-text-indent="false" style:snap-to-layout-grid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358cm" style:auto-text-indent="false" style:snap-to-layout-grid="false"/>
    </style:style>
    <style:style style:name="P47" style:family="paragraph" style:parent-style-name="cjk">
      <style:paragraph-properties fo:margin-left="3.611cm" fo:margin-right="0cm" fo:text-indent="-2.491cm" style:auto-text-indent="false"/>
    </style:style>
    <style:style style:name="P48" style:family="paragraph" style:parent-style-name="cjk">
      <style:paragraph-properties fo:margin-left="4.247cm" fo:margin-right="0cm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6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fo:color="#ff0000" loext:opacity="100%" fo:font-size="16pt" style:font-name-asian="標楷體" style:font-size-asian="16pt" style:font-size-complex="16pt"/>
    </style:style>
    <style:style style:name="T34" style:family="text">
      <style:text-properties fo:color="#ff0000" loext:opacity="100%" style:font-name="Times New Roman" fo:font-size="13pt" style:font-name-asian="標楷體" style:font-size-asian="13pt" style:font-name-complex="Times New Roman" style:font-size-complex="13pt"/>
    </style:style>
    <style:style style:name="T35" style:family="text">
      <style:text-properties fo:color="#ff0000" loext:opacity="100%" fo:font-size="14pt" style:font-name-asian="標楷體" style:font-size-asian="14pt" style:font-size-complex="14pt"/>
    </style:style>
    <style:style style:name="T36" style:family="text">
      <style:text-properties fo:color="#ff0000" loext:opacity="100%" fo:font-size="14pt" style:font-name-asian="標楷體" style:font-size-asian="14pt" style:font-size-complex="14pt"/>
    </style:style>
    <style:style style:name="T37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9" style:family="text">
      <style:text-properties fo:color="#ff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0" style:family="text">
      <style:text-properties fo:font-size="10pt" style:font-size-asian="10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3">國立陽明交通大學</text:span><text:span text:style-name="T7"> <text:s/>113 <text:s/></text:span><text:span text:style-name="T3">學年度碩士班甄試入學招生</text:span></text:p>
      <text:p text:style-name="P6">申請二月入學申請書</text:p>
      <text:p text:style-name="P7"/>
      <text:p text:style-name="Standard"><text:span text:style-name="T23">入學學號：</text:span><text:span text:style-name="T26"> <text:s text:c="13"/></text:span><text:span text:style-name="T30"><text:s/></text:span><text:span text:style-name="T23">考生編號：</text:span><text:span text:style-name="T26"> <text:s text:c="12"/></text:span><text:span text:style-name="T30"><text:s/></text:span><text:span text:style-name="T30"><text:s/></text:span><text:span text:style-name="T23">姓名：</text:span><text:span text:style-name="T28">　　　　　　　</text:span></text:p>
      <text:p text:style-name="P23"/>
      <text:p text:style-name="Standard"><text:span text:style-name="T23">系(所)組：</text:span><text:span text:style-name="T28">　</text:span><text:span text:style-name="T26"> <text:s text:c="2"/></text:span><text:span text:style-name="T28">工業工程與管理學系</text:span><text:span text:style-name="T28">　　</text:span><text:span text:style-name="T26"> </text:span><text:span text:style-name="T10"><text:s text:c="2"/>申請日期： <text:s text:c="4"/></text:span><text:span text:style-name="T23">年</text:span><text:span text:style-name="T30"> <text:s text:c="4"/></text:span><text:span text:style-name="T23">月</text:span><text:span text:style-name="T30"> <text:s text:c="4"/></text:span><text:span text:style-name="T23">日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姓名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"><text:span text:style-name="T23">身分證</text:span><text:span text:style-name="T23">字</text:span><text:span text:style-name="T23">號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7">聯絡住址</text:p>
          </table:table-cell>
          <table:table-cell table:style-name="表格1.A1" table:number-columns-spanned="3" office:value-type="string">
            <text:p text:style-name="P35"><text:span text:style-name="T10">□□□</text:span><text:span text:style-name="T28">　</text:span><text:span text:style-name="T26"> <text:s text:c="2"/></text:span><text:span text:style-name="T28">　</text:span><text:span text:style-name="T26"> <text:s text:c="2"/></text:span><text:span text:style-name="T23">縣(市)</text:span><text:span text:style-name="T28">　</text:span><text:span text:style-name="T26"> <text:s text:c="2"/></text:span><text:span text:style-name="T26"><text:s text:c="2"/></text:span><text:span text:style-name="T28">　</text:span><text:span text:style-name="T26"> <text:s/></text:span><text:span text:style-name="T23">鄉鎮(市區)</text:span><text:span text:style-name="T28"> <text:s text:c="3"/></text:span><text:span text:style-name="T28"><text:s text:c="4"/></text:span><text:span text:style-name="T23">里(村)</text:span></text:p>
            <text:p text:style-name="P35"><text:span text:style-name="T26"><text:s text:c="3"/></text:span><text:span text:style-name="T26"><text:s text:c="2"/></text:span><text:span text:style-name="T23">鄰</text:span><text:span text:style-name="T26"> <text:s text:c="4"/></text:span><text:span text:style-name="T26"><text:s text:c="4"/></text:span><text:span text:style-name="T23">路(街)</text:span><text:span text:style-name="T28"> <text:s/></text:span><text:span text:style-name="T28"><text:s text:c="4"/></text:span><text:span text:style-name="T23">段</text:span><text:span text:style-name="T26"> <text:s/></text:span><text:span text:style-name="T26"><text:s text:c="3"/></text:span><text:span text:style-name="T23">巷</text:span><text:span text:style-name="T26"> <text:s text:c="3"/></text:span><text:span text:style-name="T23">弄</text:span><text:span text:style-name="T26"> <text:s/></text:span><text:span text:style-name="T26"><text:s/></text:span><text:span text:style-name="T26"><text:s/></text:span><text:span text:style-name="T23">號</text:span><text:span text:style-name="T30"> </text:span><text:span text:style-name="T26"><text:s text:c="3"/></text:span><text:span text:style-name="T23">樓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>聯絡電話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手機</text:p>
          </table:table-cell>
          <table:table-cell table:style-name="表格1.A1" office:value-type="string">
            <text:p text:style-name="P34"/>
          </table:table-cell>
        </table:table-row>
        <table:table-row table:style-name="表格1.4">
          <table:table-cell table:style-name="表格1.A1" office:value-type="string">
            <text:p text:style-name="P27">E-mail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7">學歷證件</text:p>
          </table:table-cell>
          <table:table-cell table:style-name="表格1.A1" table:number-columns-spanned="3" office:value-type="string">
            <text:p text:style-name="P26"><text:span text:style-name="T8">□</text:span><text:span text:style-name="T21">已繳交學歷(力)證件</text:span><text:span text:style-name="T32"> </text:span></text:p>
            <text:p text:style-name="P31"><text:span text:style-name="T14">□</text:span>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9">1.系(所)組</text:p>
          </table:table-cell>
          <table:covered-table-cell/>
          <table:table-cell table:style-name="表格2.A1" office:value-type="string">
            <text:p text:style-name="P2"><text:span text:style-name="T23">2.綜合</text:span><text:span text:style-name="T23">組</text:span></text:p>
          </table:table-cell>
          <table:table-cell table:style-name="表格2.A1" office:value-type="string">
            <text:p text:style-name="P2"><text:span text:style-name="T23">3.</text:span><text:span text:style-name="T23">註冊組</text:span></text:p>
          </table:table-cell>
        </table:table-row>
        <table:table-row table:style-name="表格2.1">
          <table:table-cell table:style-name="表格2.A2" office:value-type="string">
            <text:p text:style-name="P27">系主任(所長)</text:p>
            <text:p text:style-name="P27"/>
            <text:p text:style-name="P27"/>
            <text:p text:style-name="P27"/>
            <text:p text:style-name="P27"/>
          </table:table-cell>
          <table:table-cell table:style-name="表格2.A2" office:value-type="string">
            <text:p text:style-name="P27">系(所)承辦人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</table:table>
      <text:p text:style-name="P12"/>
      <text:p text:style-name="P36"><text:span text:style-name="T1">註：1.申請條件：凡錄取生持有</text:span><text:span text:style-name="T1">符合報考資格之學位</text:span><text:span text:style-name="T1">證書者</text:span><text:span text:style-name="T1">(須於</text:span><text:span text:style-name="T33">113年2月19日</text:span><text:span text:style-name="T1">前確定可取得畢業證書者)</text:span><text:span text:style-name="T1">，得申請提前於</text:span><text:span text:style-name="T1">113</text:span><text:span text:style-name="T1">年</text:span><text:span text:style-name="T1">2</text:span><text:span text:style-name="T1">月入學。</text:span></text:p>
      <text:p text:style-name="P37"><text:span text:style-name="T1">2.隨申請表請附</text:span><text:span text:style-name="T33">學位證書影本</text:span><text:span text:style-name="T1">或</text:span><text:span text:style-name="T33">學位證書切結書影本</text:span><text:span text:style-name="T1">。</text:span></text:p>
      <text:p text:style-name="P47"><text:span text:style-name="T1">3</text:span><text:span text:style-name="T1">.</text:span><text:span text:style-name="T5">申請時間：</text:span><text:span text:style-name="T34">113年1月31日前已完成報到者，請於113年1月31日前提出申請；</text:span></text:p>
      <text:p text:style-name="P48"><text:span text:style-name="T34">113年2月1日至113年2月19日完成報到者，最遲於報到當天完成申請。</text:span></text:p>
      <text:p text:style-name="P38"><text:span text:style-name="T1">4.</text:span><text:span text:style-name="T1">各系所班組錄取生是否能申請提前於1</text:span><text:span text:style-name="T1">13</text:span><text:span text:style-name="T1">年2月入學，悉依</text:span><text:span text:style-name="T1">「</text:span><text:span text:style-name="T1">國立</text:span><text:span text:style-name="T1">陽明</text:span><text:span text:style-name="T1">交通大學1</text:span><text:span text:style-name="T1">13</text:span><text:span text:style-name="T1">學年度碩士班試入學招生簡章</text:span><text:span text:style-name="T1">」之</text:span><text:span text:style-name="T1">「招生系所班組規定」。</text:span></text:p>
      <text:p text:style-name="P32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39"><text:span text:style-name="T15">國立陽明交通大學</text:span><text:span text:style-name="T16"> 113 </text:span><text:span text:style-name="T15">學年度</text:span></text:p>
          </table:table-cell>
          <table:table-cell table:style-name="表格3.A1" office:value-type="string">
            <text:p text:style-name="P40"><text:span text:style-name="T10">■碩士班</text:span></text:p>
          </table:table-cell>
          <table:table-cell table:style-name="表格3.A1" table:number-rows-spanned="2" office:value-type="string">
            <text:p text:style-name="P13">甄試入學申請二月入學考生切結書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33"><text:span text:style-name="T14">□</text:span>博士班</text:p>
          </table:table-cell>
          <table:covered-table-cell/>
        </table:table-row>
      </table:table>
      <text:p text:style-name="P20"/>
      <text:p text:style-name="P41"><text:span text:style-name="T23">本人</text:span><text:span text:style-name="T26"> <text:s text:c="15"/></text:span><text:span text:style-name="T23">考取國立陽明交通大學</text:span><text:span text:style-name="T26"> <text:s/></text:span><text:span text:style-name="T28">工業工程與管理學</text:span><text:span text:style-name="T26"> <text:s/></text:span><text:span text:style-name="T23">系，因無法於報到登記當日繳交學位證書，最遲於</text:span><text:span text:style-name="T26"> </text:span><text:span text:style-name="T28">11</text:span><text:span text:style-name="T28">3</text:span><text:span text:style-name="T28"> </text:span><text:span text:style-name="T23">年</text:span><text:span text:style-name="T26"> </text:span><text:span text:style-name="T28">2 </text:span><text:span text:style-name="T23">月</text:span><text:span text:style-name="T26"> </text:span><text:span text:style-name="T28">1</text:span><text:span text:style-name="T28">9</text:span><text:span text:style-name="T28"> </text:span><text:span text:style-name="T23">日前可以補繳，若逾期仍未補繳，</text:span><text:span text:style-name="T35">再重新填寫切結書後，</text:span><text:span text:style-name="T23">本人瞭解國立陽明交通大學將改以11</text:span><text:span text:style-name="T23">3</text:span><text:span text:style-name="T23">年9月入學處理，本人無異議。</text:span></text:p>
      <text:p text:style-name="P14"/>
      <text:p text:style-name="P14">本人聲明：已閱讀並瞭解本切結書內容，同時保證所填屬實。</text:p>
      <text:p text:style-name="P14"/>
      <text:p text:style-name="P46"><text:span text:style-name="T10">考生編號：</text:span><text:span text:style-name="T12"> <text:s text:c="26"/></text:span><text:span text:style-name="T10"><text:s/></text:span><text:span text:style-name="T10">立書人簽名：</text:span><text:span text:style-name="T12"> <text:s text:c="18"/></text:span></text:p>
      <text:p text:style-name="P46"><text:span text:style-name="T10">聯絡電話：</text:span><text:span text:style-name="T12"> <text:s text:c="26"/></text:span><text:span text:style-name="T10"><text:s/></text:span><text:span text:style-name="T10">身分證字號：</text:span><text:span text:style-name="T12"> <text:s text:c="18"/></text:span></text:p>
      <text:p text:style-name="P19"><text:s text:c="8"/>年 <text:s text:c="3"/>月 <text:s text:c="3"/>日 </text:p>
      <text:p text:style-name="P15"/>
      <text:p text:style-name="P42"><text:span text:style-name="T10">系</text:span><text:span text:style-name="T23">(</text:span><text:span text:style-name="T25">所</text:span><text:span text:style-name="T23">)</text:span><text:span text:style-name="T10">承辦人員：</text:span><text:span text:style-name="T12"> <text:s text:c="26"/></text:span></text:p>
      <text:p text:style-name="P21"/>
      <text:p text:style-name="P3"><text:span text:style-name="T18">第一聯 <text:s/>國立陽明交通大學錄取系(所)存查</text:span></text:p>
      <text:p text:style-name="P21"/>
      <text:p text:style-name="P22">------------------------------------------------------------------------------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9"/>
          </table:table-cell>
          <table:table-cell table:style-name="表格4.A1" table:number-rows-spanned="2" office:value-type="string">
            <text:p text:style-name="P39"><text:span text:style-name="T15">國立陽明交通大學</text:span><text:span text:style-name="T16"> 113</text:span><text:span text:style-name="T15">學年度</text:span></text:p>
          </table:table-cell>
          <table:table-cell table:style-name="表格4.A1" office:value-type="string">
            <text:p text:style-name="P40"><text:span text:style-name="T10">■碩士班</text:span></text:p>
          </table:table-cell>
          <table:table-cell table:style-name="表格4.A1" table:number-rows-spanned="2" office:value-type="string">
            <text:p text:style-name="P13">甄試入學考生切結書提示單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3"><text:span text:style-name="T14">□</text:span>博士班</text:p>
          </table:table-cell>
          <table:covered-table-cell/>
        </table:table-row>
      </table:table>
      <text:p text:style-name="P14"/>
      <text:p text:style-name="P14">台端應確認下列事項：</text:p>
      <text:p text:style-name="P43"><text:span text:style-name="T23">台端因報到登記時無法繳交學位證書，已切結最遲於</text:span><text:span text:style-name="T30"> </text:span><text:span text:style-name="T37">11</text:span><text:span text:style-name="T37">3</text:span><text:span text:style-name="T35">年</text:span><text:span text:style-name="T39"> </text:span><text:span text:style-name="T37">2 </text:span><text:span text:style-name="T35">月</text:span><text:span text:style-name="T39"> </text:span><text:span text:style-name="T37">1</text:span><text:span text:style-name="T37">9</text:span><text:span text:style-name="T37"> </text:span><text:span text:style-name="T35">日</text:span><text:span text:style-name="T23">前補繳。</text:span><text:span text:style-name="T35">若逾期仍未補繳，再重新填寫切結書後，本校將以台端改為11</text:span><text:span text:style-name="T35">3</text:span><text:span text:style-name="T35">年9月入學處理，不得異議。</text:span></text:p>
      <text:p text:style-name="P16">致</text:p>
      <text:p text:style-name="P44"><text:span text:style-name="T10">考生</text:span><text:span text:style-name="T12"> <text:s text:c="15"/></text:span><text:span text:style-name="T10">(</text:span><text:span text:style-name="T10">考生編號</text:span><text:span text:style-name="T23">：</text:span><text:span text:style-name="T30"> <text:s text:c="11"/></text:span><text:span text:style-name="T23">)</text:span></text:p>
      <text:p text:style-name="P17"/>
      <text:p text:style-name="P17"/>
      <text:p text:style-name="P41"><text:span text:style-name="T10">系</text:span><text:span text:style-name="T23">(</text:span><text:span text:style-name="T25">所</text:span><text:span text:style-name="T23">)</text:span><text:span text:style-name="T25">招生試務工作小組</text:span><text:span text:style-name="T10">章戳：</text:span><text:span text:style-name="T30"> <text:s text:c="17"/></text:span><text:span text:style-name="T30"><text:s/></text:span><text:span text:style-name="T30"><text:s/></text:span><text:span text:style-name="T10">承辦人員：</text:span><text:span text:style-name="T12"> <text:s text:c="17"/></text:span></text:p>
      <text:p text:style-name="P11"/>
      <text:p text:style-name="P18"><text:s text:c="3"/>年 <text:s text:c="2"/>月 <text:s text:c="2"/>日</text:p>
      <text:p text:style-name="P45"><text:span text:style-name="T9">備註：務請確切記住</text:span><text:span text:style-name="T20">證書補繳日期</text:span><text:span text:style-name="T9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63cm" fo:margin-bottom="0.863cm" fo:margin-left="2cm" fo:margin-right="1.48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國立交通大學       學年度碩、博士班甄試入學招生</dc:title>
    <dc:subject/>
    <meta:keyword/>
    <dc:description/>
    <meta:initial-creator>AA</meta:initial-creator>
    <meta:creation-date>2008-11-07T16:48:00</meta:creation-date>
    <dc:creator>USER</dc:creator>
    <dc:date>2023-11-13T12:59:00</dc:date>
    <meta:print-date>2002-01-04T12:37:00</meta:print-date>
    <meta:editing-cycles>39</meta:editing-cycles>
    <meta:editing-duration>PT2H15M</meta:editing-duration>
    <meta:document-statistic meta:table-count="4" meta:image-count="0" meta:object-count="0" meta:page-count="2" meta:paragraph-count="48" meta:word-count="813" meta:character-count="1318" meta:non-whitespace-character-count="941"/>
    <meta:generator>MODA_ODF_Application_Tools/3.5.5.5.1$Windows_X86_64 LibreOffice_project/0731c5f9adee5daee576bb62a18f665a8d51cd0c</meta:generator>
  </office:meta>
</office:document-meta>
</file>