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800000139BD9180FC92D9B5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03cm" fo:margin-left="-0.423cm" table:align="left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1.489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1.274cm"/>
    </style:style>
    <style:style style:name="表格1.L" style:family="table-column">
      <style:table-column-properties style:column-width="1.487cm"/>
    </style:style>
    <style:style style:name="表格1.M" style:family="table-column">
      <style:table-column-properties style:column-width="1.434cm"/>
    </style:style>
    <style:style style:name="表格1.N" style:family="table-column">
      <style:table-column-properties style:column-width="3.027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633cm" fo:keep-together="always"/>
    </style:style>
    <style:style style:name="表格1.6" style:family="table-row">
      <style:table-row-properties style:min-row-height="1.191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1.189cm" fo:keep-together="always"/>
    </style:style>
    <style:style style:name="表格1.9" style:family="table-row">
      <style:table-row-properties style:min-row-height="0.434cm" fo:keep-together="always"/>
    </style:style>
    <style:style style:name="表格1.10" style:family="table-row">
      <style:table-row-properties style:min-row-height="0.437cm" fo:keep-together="always"/>
    </style:style>
    <style:style style:name="表格1.12" style:family="table-row">
      <style:table-row-properties style:min-row-height="0.949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0.919cm" fo:keep-together="always"/>
    </style:style>
    <style:style style:name="表格1.16" style:family="table-row">
      <style:table-row-properties style:min-row-height="0.956cm" fo:keep-together="always"/>
    </style:style>
    <style:style style:name="表格1.17" style:family="table-row">
      <style:table-row-properties style:min-row-height="2.49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5.242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2.064cm" fo:keep-together="always"/>
    </style:style>
    <style:style style:name="表格2" style:family="table">
      <style:table-properties style:width="17.203cm" fo:margin-left="-0.423cm" table:align="left" style:writing-mode="lr-tb"/>
    </style:style>
    <style:style style:name="表格2.A" style:family="table-column">
      <style:table-column-properties style:column-width="0.637cm"/>
    </style:style>
    <style:style style:name="表格2.B" style:family="table-column">
      <style:table-column-properties style:column-width="8.072cm"/>
    </style:style>
    <style:style style:name="表格2.C" style:family="table-column">
      <style:table-column-properties style:column-width="8.495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597cm" fo:keep-together="auto"/>
    </style:style>
    <style:style style:name="表格2.3" style:family="table-row">
      <style:table-row-properties style:min-row-height="0.746cm" fo:keep-together="always"/>
    </style:style>
    <style:style style:name="表格2.4" style:family="table-row">
      <style:table-row-properties style:min-row-height="4.96cm" fo:keep-together="auto"/>
    </style:style>
    <style:style style:name="表格2.5" style:family="table-row">
      <style:table-row-properties style:min-row-height="4.20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4.182cm" fo:keep-together="always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B6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7" style:family="table-row">
      <style:table-row-properties style:min-row-height="1.563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106cm 0.106cm" fo:padding-left="0.049cm" fo:padding-right="0.049cm" fo:padding-top="0cm" fo:padding-bottom="0cm" fo:border-left="1.5pt double #000000" fo:border-right="1.5pt double #000000" fo:border-top="1.5pt double #000000" fo:border-bottom="9pt double #000000" style:writing-mode="lr-tb"/>
    </style:style>
    <style:style style:name="表格2.B7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8" style:family="table-row">
      <style:table-row-properties style:min-row-height="1.402cm" fo:keep-together="always"/>
    </style:style>
    <style:style style:name="表格2.B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1.626cm" fo:keep-together="always"/>
    </style:style>
    <style:style style:name="表格2.B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</style:style>
    <style:style style:name="P24" style:family="paragraph" style:parent-style-name="內文_20__28_Web_29_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1" style:family="text">
      <style:text-properties style:font-name="標楷體" fo:font-size="6pt" style:font-name-asian="標楷體" style:font-size-asian="6pt" style:font-name-complex="標楷體" style:font-size-complex="20pt"/>
    </style:style>
    <style:style style:name="T12" style:family="text">
      <style:text-properties style:font-name="標楷體" fo:font-size="6pt" style:font-name-asian="標楷體" style:font-size-asian="6pt" style:font-name-complex="標楷體" style:font-size-complex="20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20pt"/>
    </style:style>
    <style:style style:name="T20" style:family="text">
      <style:text-properties fo:color="#0000ff" loext:opacity="100%"/>
    </style:style>
    <style:style style:name="T21" style:family="text">
      <style:text-properties style:font-name="新細明體" fo:font-size="10pt" style:font-size-asian="10pt" style:font-name-complex="標楷體"/>
    </style:style>
    <style:style style:name="T22" style:family="text">
      <style:text-properties style:font-name="新細明體" fo:font-size="9pt" style:font-size-asian="9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財團法人萬海航運社會福利慈善事業基金會</text:span><text:span text:style-name="T2">—</text:span><text:span text:style-name="T2">大專育才助學計畫申請表</text:span></text:p>
      <text:p text:style-name="P2">申請日期 <text:s text:c="5"/>年 <text:s text:c="5"/>月 <text:s text:c="5"/>日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人</text:p>
          </table:table-cell>
          <table:table-cell table:style-name="表格1.B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B1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4">二吋證件照一張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就讀學校</text:p>
          </table:table-cell>
          <table:covered-table-cell/>
          <table:covered-table-cell/>
          <table:table-cell table:style-name="表格1.A1" table:number-columns-spanned="3" office:value-type="string">
            <text:p text:style-name="P7">年制別</text:p>
          </table:table-cell>
          <table:covered-table-cell/>
          <table:covered-table-cell/>
          <table:table-cell table:style-name="表格1.A1" table:number-columns-spanned="2" office:value-type="string">
            <text:p text:style-name="P7">年級</text:p>
          </table:table-cell>
          <table:covered-table-cell/>
          <table:table-cell table:style-name="表格1.A1" table:number-columns-spanned="3" office:value-type="string">
            <text:p text:style-name="P7">就讀科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5">E-mail</text:span></text:p>
          </table:table-cell>
          <table:table-cell table:style-name="表格1.B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前</text:p>
            <text:p text:style-name="P4">學</text:p>
            <text:p text:style-name="P4">期</text:p>
            <text:p text:style-name="P4">成</text:p>
            <text:p text:style-name="P4">績</text:p>
          </table:table-cell>
          <table:table-cell table:style-name="表格1.A1" office:value-type="string">
            <text:p text:style-name="P7">學業</text:p>
            <text:p text:style-name="P7">平均</text:p>
          </table:table-cell>
          <table:table-cell table:style-name="表格1.B1" office:value-type="string">
            <text:p text:style-name="P15"/>
          </table:table-cell>
          <table:table-cell table:style-name="表格1.A1" table:number-columns-spanned="2" office:value-type="string">
            <text:p text:style-name="P7">班級</text:p>
            <text:p text:style-name="P7">排名</text:p>
          </table:table-cell>
          <table:covered-table-cell/>
          <table:table-cell table:style-name="表格1.A1" table:number-columns-spanned="2" office:value-type="string">
            <text:p text:style-name="P17">/</text:p>
            <text:p text:style-name="P19"><text:span text:style-name="T11">(</text:span><text:span text:style-name="T11">總人數</text:span><text:span text:style-name="T11">)</text:span></text:p>
          </table:table-cell>
          <table:covered-table-cell/>
          <table:table-cell table:style-name="表格1.A1" table:number-rows-spanned="4" office:value-type="string">
            <text:p text:style-name="P7">經濟狀況證明文件</text:p>
          </table:table-cell>
          <table:table-cell table:style-name="表格1.I6" table:number-rows-spanned="4" table:number-columns-spanned="4" office:value-type="string">
            <text:p text:style-name="P10">□低收入戶證明</text:p>
            <text:p text:style-name="P10">□中低收入戶證明</text:p>
            <text:p text:style-name="P10">□國稅局綜合所得稅各類所</text:p>
            <text:p text:style-name="P10">得資料清單</text:p>
            <text:p text:style-name="P20"><text:span text:style-name="T13">以上必備文件擇一提供，不受理里長開立之清寒證明。</text:span></text:p>
            <text:p text:style-name="P20"><text:span text:style-name="T15">--------------------------------</text:span></text:p>
            <text:p text:style-name="P10">□家庭遭逢突發狀況證明</text:p>
            <text:p text:style-name="P10">□特殊境遇家庭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20"><text:span text:style-name="T5"><text:s text:c="2"/>成績全部及格 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>操行</text:p>
            <text:p text:style-name="P7">成績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成績</text:p>
            <text:p text:style-name="P7">百分比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9">無任何小過以上紀錄 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居住</text:p>
            <text:p text:style-name="P7">現況</text:p>
          </table:table-cell>
          <table:table-cell table:style-name="表格1.A1" office:value-type="string">
            <text:list xml:id="list4226122924" text:style-name="WW8Num1">
              <text:list-item>
                <text:p text:style-name="P11">自有房屋</text:p>
              </text:list-item>
            </text:list>
            <text:p text:style-name="P10">□ 租屋</text:p>
          </table:table-cell>
        </table:table-row>
        <table:table-row table:style-name="表格1.10">
          <table:table-cell table:style-name="表格1.A1" table:number-rows-spanned="7" office:value-type="string">
            <text:p text:style-name="P4">家</text:p>
            <text:p text:style-name="P4">庭</text:p>
            <text:p text:style-name="P4">成</text:p>
            <text:p text:style-name="P4">員</text:p>
            <text:p text:style-name="P4">狀</text:p>
            <text:p text:style-name="P4">況</text:p>
            <text:p text:style-name="P4">說</text:p>
            <text:p text:style-name="P4">明</text:p>
          </table:table-cell>
          <table:table-cell table:style-name="表格1.B1" table:number-rows-spanned="2" office:value-type="string">
            <text:p text:style-name="P7">親屬</text:p>
            <text:p text:style-name="P7">稱謂</text:p>
          </table:table-cell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5">存/歿</text:span></text:p>
          </table:table-cell>
          <table:covered-table-cell/>
          <table:table-cell table:style-name="表格1.A1" table:number-rows-spanned="2" office:value-type="string">
            <text:p text:style-name="P7">年齡</text:p>
          </table:table-cell>
          <table:table-cell table:style-name="表格1.B1" table:number-columns-spanned="4" office:value-type="string">
            <text:p text:style-name="P7">健康狀況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<text:span text:style-name="T5">就業</text:span><text:span text:style-name="T15">(請填職業)</text:span></text:p>
            <text:p text:style-name="P3"><text:span text:style-name="T5">就學</text:span><text:span text:style-name="T15">(請填校名)</text:span></text:p>
          </table:table-cell>
          <table:covered-table-cell/>
          <table:table-cell table:style-name="表格1.A1" table:number-rows-spanned="2" office:value-type="string">
            <text:p text:style-name="P7">每月收入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健康</text:p>
          </table:table-cell>
          <table:covered-table-cell/>
          <table:table-cell table:style-name="表格1.B1" office:value-type="string">
            <text:p text:style-name="P7">身障</text:p>
          </table:table-cell>
          <table:table-cell table:style-name="表格1.B1" office:value-type="string">
            <text:p text:style-name="P7">疾病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7">
          <table:table-cell table:style-name="表格1.A17" office:value-type="string">
            <text:p text:style-name="P18">當學期或學年</text:p>
            <text:p text:style-name="P3"><text:span text:style-name="T16">就學獎助、學習及志願服務參與情形</text:span></text:p>
          </table:table-cell>
          <table:table-cell table:style-name="表格1.A17" table:number-columns-spanned="13" office:value-type="string">
            <text:p text:style-name="P23"><text:span text:style-name="T5">1.領取其他獎助金 <text:s text:c="3"/>□ 否 <text:s/>□ 是、領取獎助______________元 (獎助名稱_____________________)。</text:span></text:p>
            <text:p text:style-name="P23"><text:span text:style-name="T5">2.考取航運相關證照 <text:s/>□ 否 <text:s/>□ 是、考取__________________證照 (可覆寫)。</text:span></text:p>
            <text:p text:style-name="P23"><text:span text:style-name="T5">3.加入產學專班 <text:s text:c="5"/>□ 否 <text:s/>□ 是、_______________班。</text:span></text:p>
            <text:p text:style-name="P23"><text:span text:style-name="T5">4.加入建教合作班 <text:s text:c="3"/>□ 否 <text:s/>□ 是、_______________班。</text:span></text:p>
            <text:p text:style-name="P23"><text:span text:style-name="T5">5.從事志願服務 <text:s text:c="5"/>□ 否 <text:s/>□ 是、本學期服務時數</text:span><text:span text:style-name="T8"> <text:s text:c="9"/>小時</text:span><text:span text:style-name="T5"> (請提相關證明影本)。</text:span></text:p>
            <text:p text:style-name="P23"><text:span text:style-name="T5">6.其他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18">成長</text:p>
            <text:p text:style-name="P18">背景</text:p>
            <text:p text:style-name="P18">、</text:p>
            <text:p text:style-name="P18">個人努力過程</text:p>
            <text:p text:style-name="P18">、</text:p>
            <text:p text:style-name="P18">未來</text:p>
            <text:p text:style-name="P18">願景</text:p>
          </table:table-cell>
          <table:table-cell table:style-name="表格1.B18" table:number-columns-spanned="13" office:value-type="string"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7">(本表如不敷使用，可另外書寫附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14" office:value-type="string">
            <text:p text:style-name="P2"><text:span text:style-name="T4">本人確認以上陳報資料屬實。</text:span></text:p>
            <text:p text:style-name="P6"/>
            <text:p text:style-name="P13"/>
            <text:p text:style-name="P19"><text:span text:style-name="T5">申請人</text:span><text:span text:style-name="T8"> <text:s text:c="33"/></text:span><text:span text:style-name="T15">(本人親自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"><text:span text:style-name="T5">&lt;申請表正面&gt;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身分證影本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7">正面</text:p>
          </table:table-cell>
          <table:covered-table-cell/>
          <table:table-cell table:style-name="表格2.A1" office:value-type="string">
            <text:p text:style-name="P7">反面</text:p>
          </table:table-cell>
        </table:table-row>
        <table:table-row table:style-name="表格2.3">
          <table:table-cell table:style-name="表格2.A1" table:number-columns-spanned="3" office:value-type="string">
            <text:p text:style-name="P4">學生證影本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正面</text:p>
          </table:table-cell>
          <table:covered-table-cell/>
          <table:table-cell table:style-name="表格2.A1" office:value-type="string">
            <text:p text:style-name="P7">反面</text:p>
          </table:table-cell>
        </table:table-row>
        <table:table-row table:style-name="表格2.5">
          <table:table-cell table:style-name="表格2.A5" office:value-type="string">
            <text:p text:style-name="P5">附件檢查清單</text:p>
          </table:table-cell>
          <table:table-cell table:style-name="表格2.B5" table:number-columns-spanned="2" office:value-type="string">
            <text:p text:style-name="P21"><text:span text:style-name="T21">　</text:span><text:span text:style-name="T5">□　1. 個人學業成績證明單（校方開列或影本）。</text:span></text:p>
            <text:p text:style-name="P12"><text:s text:c="2"/>□　2. 個人獎懲證明單（校方開列或影本）。</text:p>
            <text:p text:style-name="P12">　□　3. 新式戶籍謄本-不省略記事（影本）。</text:p>
            <text:p text:style-name="P21"><text:span text:style-name="T5"><text:s text:c="2"/>□　4. 可證明家庭經濟情況之相關文件(影本)-詳請參閱本計畫實施辦法。 <text:s/></text:span><text:span text:style-name="T5"><text:line-break/></text:span><text:span text:style-name="T5"> <text:s/>□ <text:s/>5. 申請人個人資料告知暨同意書。</text:span></text:p>
            <text:p text:style-name="P12">　□　可證明上述家庭成員健康狀況之相關文件 (影本-如:重大傷病、醫療診斷書或單據、身心障礙證明)。</text:p>
            <text:p text:style-name="P12">　□　申請個人工讀單位開列之工讀證明（工讀單位或公司用印證明）。</text:p>
            <text:p text:style-name="P21"><text:span text:style-name="T5">　□　申請個人在校特殊表現證明（由校方承辦或導師填寫或附相關獎狀證明）。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">學校審查意見</text:p>
          </table:table-cell>
          <table:table-cell table:style-name="表格2.B6" office:value-type="string">
            <text:p text:style-name="P4">導師</text:p>
          </table:table-cell>
          <table:table-cell table:style-name="表格2.B6" office:value-type="string">
            <text:p text:style-name="P4">承辦單位經辦</text:p>
          </table:table-cell>
        </table:table-row>
        <table:table-row table:style-name="表格2.7">
          <table:table-cell table:style-name="表格2.A7" table:number-rows-spanned="3" office:value-type="string">
            <text:p text:style-name="P4">基金會審查意見</text:p>
          </table:table-cell>
          <table:table-cell table:style-name="表格2.B7" table:number-columns-spanned="2" office:value-type="string">
            <text:p text:style-name="P4">承辦人員</text:p>
          </table:table-cell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">副執行長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<text:span text:style-name="T4"><text:s text:c="44"/>執行長</text:span></text:p>
          </table:table-cell>
          <table:covered-table-cell/>
        </table:table-row>
      </table:table>
      <text:p text:style-name="P7"/>
      <text:p text:style-name="P7"><text:soft-page-break/>&lt;申請表背面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0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影像1" text:anchor-type="char" svg:x="4.932cm" svg:y="0.258cm" svg:width="6.553cm" svg:height="1.263cm" draw:z-index="2"><draw:image xlink:href="Pictures/100000000000065800000139BD9180FC92D9B5B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萬海慈善《大專育才助學計畫》申請表</dc:title>
    <dc:subject/>
    <meta:keyword/>
    <meta:initial-creator>WANHAI</meta:initial-creator>
    <meta:creation-date>2023-08-28T10:26:00</meta:creation-date>
    <dc:creator>valeria chen /tw.tpe-whcf</dc:creator>
    <dc:date>2023-08-28T11:56:00</dc:date>
    <meta:print-date>2023-08-28T11:15:00</meta:print-date>
    <meta:editing-cycles>11</meta:editing-cycles>
    <meta:editing-duration>PT47M</meta:editing-duration>
    <meta:document-statistic meta:table-count="2" meta:image-count="1" meta:object-count="0" meta:page-count="3" meta:paragraph-count="105" meta:word-count="755" meta:character-count="1116" meta:non-whitespace-character-count="904"/>
    <meta:generator>MODA_ODF_Application_Tools/3.5.5.5.1$Windows_X86_64 LibreOffice_project/0731c5f9adee5daee576bb62a18f665a8d51cd0c</meta:generator>
  </office:meta>
</office:document-meta>
</file>