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2486in">
        <style:tab-stops>
          <style:tab-stop style:type="left" style:position="2.9201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1493in"/>
    </style:style>
    <style:style style:name="TableColumn13" style:family="table-column">
      <style:table-column-properties style:column-width="1.8506in"/>
    </style:style>
    <style:style style:name="Table2" style:family="table">
      <style:table-properties style:width="7.125in" fo:margin-left="-0.3555in" table:align="left"/>
    </style:style>
    <style:style style:name="TableRow14" style:family="table-row">
      <style:table-row-properties style:min-row-height="0.4576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4298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3868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line-height="0.1944in"/>
      <style:text-properties style:font-name="Arial Unicode MS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6236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="Arial Unicode MS" style:font-name-asian="標楷體" fo:font-weight="bold" style:font-weight-asian="bold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5in" fo:text-indent="0.0638in">
        <style:tab-stops/>
      </style:paragraph-properties>
    </style:style>
    <style:style style:name="T5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8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05in" fo:text-indent="0.0638in">
        <style:tab-stops/>
      </style:paragraph-properties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Row69" style:family="table-row">
      <style:table-row-properties style:min-row-height="0.559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7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 Unicode MS" style:font-name-asian="標楷體" style:font-weight-complex="bold" fo:letter-spacing="-0.0083in" style:text-position="-150% 100%"/>
    </style:style>
    <style:style style:name="TableRow74" style:family="table-row">
      <style:table-row-properties style:min-row-height="0.4881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8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ableRow98" style:family="table-row">
      <style:table-row-properties style:min-row-height="0.4097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Row111" style:family="table-row">
      <style:table-row-properties style:min-row-height="0.6416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125in" fo:text-indent="0.1666in"/>
    </style:style>
    <style:style style:name="T116" style:parent-style-name="預設段落字型" style:family="text">
      <style:text-properties style:font-name="新細明體" style:font-weight-complex="bold"/>
    </style:style>
    <style:style style:name="T117" style:parent-style-name="預設段落字型" style:family="text">
      <style:text-properties style:font-name="Arial Unicode MS" style:font-name-asian="標楷體" style:font-weight-complex="bold"/>
    </style:style>
    <style:style style:name="T118" style:parent-style-name="預設段落字型" style:family="text">
      <style:text-properties style:font-name="Arial Unicode MS" style:font-name-asian="標楷體" style:font-weight-complex="bold"/>
    </style:style>
    <style:style style:name="T119" style:parent-style-name="預設段落字型" style:family="text">
      <style:text-properties style:font-name="Arial Unicode MS" style:font-name-asian="標楷體" style:font-weight-complex="bold"/>
    </style:style>
    <style:style style:name="T120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Unicode MS" style:font-name-asian="標楷體" style:font-weight-complex="bold"/>
    </style:style>
    <style:style style:name="T123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125in" fo:text-indent="0.1666in"/>
    </style:style>
    <style:style style:name="T125" style:parent-style-name="預設段落字型" style:family="text">
      <style:text-properties style:font-name="新細明體" style:font-weight-complex="bold"/>
    </style:style>
    <style:style style:name="T126" style:parent-style-name="預設段落字型" style:family="text">
      <style:text-properties style:font-name="Arial Unicode MS" style:font-name-asian="標楷體" style:font-weight-complex="bold"/>
    </style:style>
    <style:style style:name="T127" style:parent-style-name="預設段落字型" style:family="text">
      <style:text-properties style:font-name="Arial Unicode MS" style:font-name-asian="標楷體" style:font-weight-complex="bold"/>
    </style:style>
    <style:style style:name="T128" style:parent-style-name="預設段落字型" style:family="text">
      <style:text-properties style:font-name="Arial Unicode MS" style:font-name-asian="標楷體" style:font-weight-complex="bold"/>
    </style:style>
    <style:style style:name="T129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493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5291in">
        <style:tab-stops/>
      </style:paragraph-properties>
    </style:style>
    <style:style style:name="T133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6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3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4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ableRow145" style:family="table-row">
      <style:table-row-properties style:min-row-height="0.6527in" fo:keep-together="always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margin-top="0.125in" fo:line-height="0.2777in"/>
    </style:style>
    <style:style style:name="T148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4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54" style:parent-style-name="內文" style:list-style-name="LFO1" style:family="paragraph">
      <style:paragraph-properties fo:margin-top="0.125in" fo:line-height="0.2777in"/>
    </style:style>
    <style:style style:name="T155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56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margin-top="0.125in" fo:line-height="0.2777in"/>
    </style:style>
    <style:style style:name="T162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P166" style:parent-style-name="內文" style:list-style-name="LFO1" style:family="paragraph">
      <style:paragraph-properties fo:margin-top="0.125in" fo:line-height="0.2777in"/>
    </style:style>
    <style:style style:name="T167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P172" style:parent-style-name="內文" style:list-style-name="LFO1" style:family="paragraph">
      <style:paragraph-properties fo:margin-top="0.125in" fo:line-height="0.2777in"/>
      <style:text-properties style:font-name="Arial Unicode MS" style:font-name-asian="標楷體" style:font-weight-complex="bold" fo:font-size="14pt" style:font-size-asian="14pt" style:font-size-complex="14pt"/>
    </style:style>
    <style:style style:name="P173" style:parent-style-name="內文" style:list-style-name="LFO1" style:family="paragraph">
      <style:paragraph-properties fo:margin-top="0.125in" fo:line-height="0.3333in" fo:margin-left="0.7756in" fo:text-indent="-0.2479in">
        <style:tab-stops>
          <style:tab-stop style:type="left" style:position="0.0034in"/>
        </style:tab-stops>
      </style:paragraph-properties>
    </style:style>
    <style:style style:name="T17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margin-top="0.125in" fo:line-height="0.3333in" fo:margin-left="0.775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margin-top="0.125in" fo:line-height="0.3333in" fo:margin-left="0.7756in">
        <style:tab-stops/>
      </style:paragraph-properties>
    </style:style>
    <style:style style:name="T19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04" style:parent-style-name="內文" style:list-style-name="LFO1" style:family="paragraph">
      <style:paragraph-properties style:snap-to-layout-grid="false" fo:margin-top="0.125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margin-left="0.5743in" fo:margin-right="-0.5013in" fo:text-indent="-0.5743in">
        <style:tab-stops/>
      </style:paragraph-properties>
    </style:style>
    <style:style style:name="T216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margin-top="0.25in"/>
    </style:style>
    <style:style style:name="T230" style:parent-style-name="預設段落字型" style:family="text">
      <style:text-properties style:font-name="Arial Unicode MS" style:font-name-asian="標楷體" style:font-weight-complex="bold" fo:font-size="10pt" style:font-size-asian="10pt"/>
    </style:style>
    <style:style style:name="T231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33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34" style:parent-style-name="預設段落字型" style:family="text">
      <style:text-properties style:font-name="Arial Unicode MS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管理學院校友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4"/>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性<text:s/>別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</text:p>
            <text:p text:style-name="P25">年月日</text:p>
          </table:table-cell>
          <table:covered-table-cell/>
          <table:table-cell table:style-name="TableCell26" table:number-columns-spanned="2">
            <text:p text:style-name="P27"><text:s/><text:s text:c="2"/>年<text:s text:c="4"/>月<text:s text:c="4"/>日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<text:s text:c="4"/>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年<text:s/>級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申請時間</text:p>
          </table:table-cell>
          <table:covered-table-cell/>
          <table:table-cell table:style-name="TableCell39" table:number-columns-spanned="2">
            <text:p text:style-name="P40"><text:s text:c="9"/>學年度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學<text:s text:c="4"/>系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本學年</text:span><text:span text:style-name="T50">度是否</text:span><text:span text:style-name="T51">申請</text:span><text:span text:style-name="T52">其他獎學金</text:span></text:p>
          </table:table-cell>
          <table:covered-table-cell/>
          <table:covered-table-cell/>
          <table:table-cell table:style-name="TableCell53" table:number-columns-spanned="8">
            <text:p text:style-name="P54"><text:span text:style-name="T55">□</text:span><text:span text:style-name="T56"><text:s/></text:span><text:span text:style-name="T57">有</text:span><text:span text:style-name="T58">，名稱：</text:span><text:span text:style-name="T59"><text:s text:c="2"/></text:span><text:span text:style-name="T60"><text:s text:c="5"/></text:span><text:span text:style-name="T61"><text:s text:c="5"/></text:span><text:span text:style-name="T62"><text:s text:c="10"/></text:span><text:span text:style-name="T63"><text:s text:c="8"/></text:span><text:span text:style-name="T64"><text:s/></text:span><text:span text:style-name="T65"><text:s text:c="6"/></text:span><text:span text:style-name="T66"><text:s/></text:span><text:span text:style-name="T67"><text:s text:c="2"/></text:span></text:p>
            <text:p text:style-name="P68"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10">
            <text:p text:style-name="P73">縣（市）<text:s text:c="11"/>鄉鎮市區<text:s text:c="11"/>路（街）<text:s text:c="4"/>段<text:s text:c="6"/>巷<text:s text:c="4"/>弄<text:s text:c="5"/>號<text:s text:c="4"/>樓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0">
            <text:p text:style-name="P78"><text:span text:style-name="T79">縣（市）</text:span><text:span text:style-name="T80"><text:s text:c="7"/></text:span><text:span text:style-name="T81"><text:s/></text:span><text:span text:style-name="T82"><text:s text:c="3"/></text:span><text:span text:style-name="T83">鄉鎮市區</text:span><text:span text:style-name="T84"><text:s text:c="11"/></text:span><text:span text:style-name="T85">路（街）</text:span><text:span text:style-name="T86"><text:s text:c="4"/></text:span><text:span text:style-name="T87">段</text:span><text:span text:style-name="T88"><text:s text:c="6"/></text:span><text:span text:style-name="T89">巷</text:span><text:span text:style-name="T90"><text:s text:c="4"/></text:span><text:span text:style-name="T91">弄</text:span><text:span text:style-name="T92"><text:s text:c="5"/></text:span><text:span text:style-name="T93">號</text:span><text:span text:style-name="T94"><text:s text:c="4"/></text:span><text:span text:style-name="T95">樓</text:span><text:span text:style-name="T96"><text:s text:c="6"/></text:span><text:span text:style-name="T9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校內分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行動電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入帳帳號</text:p>
          </table:table-cell>
          <table:table-cell table:style-name="TableCell114" table:number-columns-spanned="10">
            <text:p text:style-name="P115"><text:span text:style-name="T116">□<text:s/></text:span><text:span text:style-name="T117">郵局：</text:span><text:span text:style-name="T118">局號</text:span><text:span text:style-name="T119"><text:s/></text:span><text:span text:style-name="T120"><text:s text:c="17"/></text:span><text:span text:style-name="T121"><text:s/></text:span><text:span text:style-name="T122">帳號</text:span><text:span text:style-name="T123"><text:s text:c="19"/></text:span></text:p>
            <text:p text:style-name="P124"><text:span text:style-name="T125">□<text:s/></text:span><text:span text:style-name="T126">玉山銀行</text:span><text:span text:style-name="T127">帳號</text:span><text:span text:style-name="T128">：</text:span><text:span text:style-name="T12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<text:span text:style-name="T133">檢</text:span><text:span text:style-name="T134"><text:s text:c="2"/></text:span><text:span text:style-name="T135">附</text:span><text:span text:style-name="T136"><text:s text:c="2"/></text:span><text:span text:style-name="T137">文</text:span><text:span text:style-name="T138"><text:s text:c="2"/></text:span><text:span text:style-name="T139">件</text:span><text:span text:style-name="T140"><text:s text:c="2"/></text:span><text:span text:style-name="T141">清</text:span><text:span text:style-name="T142"><text:s text:c="2"/></text:span><text:span text:style-name="T143">單</text:span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list text:style-name="LFO1" text:continue-numbering="true">
              <text:list-item>
                <text:p text:style-name="P147"><text:span text:style-name="T148">□</text:span><text:span text:style-name="T149">自傳（請</text:span><text:span text:style-name="T150">概</text:span><text:span text:style-name="T151">述家庭經濟狀況、期許此份獎學金</text:span><text:span text:style-name="T152">對未來</text:span><text:span text:style-name="T153">的幫助）</text:span></text:p>
              </text:list-item>
              <text:list-item>
                <text:p text:style-name="P154"><text:span text:style-name="T155">□</text:span><text:span text:style-name="T156">歷年成績單（</text:span><text:span text:style-name="T157">前學年學業成績總平均</text:span><text:span text:style-name="T158">七十分</text:span><text:span text:style-name="T159">以上</text:span><text:span text:style-name="T160">）</text:span></text:p>
              </text:list-item>
              <text:list-item>
                <text:p text:style-name="P161"><text:span text:style-name="T162">□</text:span><text:span text:style-name="T163">師長推薦函：</text:span><text:span text:style-name="T164">導師或系主任推薦函</text:span><text:span text:style-name="T165"><text:s text:c="2"/></text:span></text:p>
              </text:list-item>
              <text:list-item>
                <text:p text:style-name="P166"><text:span text:style-name="T167">□</text:span><text:span text:style-name="T168">表現優異或具代表性事蹟之相關證明</text:span><text:span text:style-name="T169">(</text:span><text:span text:style-name="T170">□無</text:span><text:span text:style-name="T171">)</text:span></text:p>
              </text:list-item>
              <text:list-item>
                <text:p text:style-name="P172">□戶口名簿影本（或三個月內全戶戶籍謄本影本(需有詳細記事欄)）</text:p>
              </text:list-item>
              <text:list-item>
                <text:p text:style-name="P173"><text:span text:style-name="T174">□</text:span><text:span text:style-name="T175">家庭財</text:span><text:span text:style-name="T176">務困境說明、</text:span><text:span text:style-name="T177">□</text:span><text:span text:style-name="T178">全戶申報所得稅證明、□</text:span><text:span text:style-name="T179"><text:s/></text:span><text:span text:style-name="T180">低收入戶證明、</text:span></text:p>
              </text:list-item>
            </text:list>
            <text:p text:style-name="P181"><text:span text:style-name="T182">□</text:span><text:span text:style-name="T183">中</text:span><text:span text:style-name="T184">低收入戶證明、</text:span><text:span text:style-name="T185">□</text:span><text:span text:style-name="T186">清寒證明、</text:span><text:span text:style-name="T187">□</text:span><text:span text:style-name="T188">助學貸款證明</text:span><text:span text:style-name="T189">、</text:span><text:span text:style-name="T190">□</text:span><text:span text:style-name="T191">免交所得稅證明</text:span><text:span text:style-name="T192">、</text:span></text:p>
            <text:p text:style-name="P193"><text:span text:style-name="T194">□</text:span><text:span text:style-name="T195">家中突遭</text:span><text:span text:style-name="T196">變故</text:span><text:span text:style-name="T197">說明</text:span><text:span text:style-name="T198">、</text:span><text:span text:style-name="T199">□</text:span><text:span text:style-name="T200">其他</text:span><text:span text:style-name="T201">_____________________________</text:span><text:span text:style-name="T202">、</text:span><text:span text:style-name="T203">□無</text:span></text:p>
            <text:list text:style-name="LFO1" text:continue-numbering="true">
              <text:list-item>
                <text:p text:style-name="P204"><text:span text:style-name="T205">□未領公費或其他獎助學金證明書</text:span><text:span text:style-name="T206">(</text:span><text:span text:style-name="T207">至生輔組申請</text:span><text:span text:style-name="T208">當學年度</text:span><text:span text:style-name="T209">(</text:span><text:span text:style-name="T210">上</text:span><text:span text:style-name="T211">、</text:span><text:span text:style-name="T212">下學期</text:span><text:span text:style-name="T213">)</text:span><text:span text:style-name="T21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備註：</text:span><text:span text:style-name="T217">申請人</text:span><text:span text:style-name="T218">請</text:span><text:span text:style-name="T219">填妥本表後，將檢附文件</text:span><text:span text:style-name="T220">依清單編號順序排列，並在文件左上方用釘書針或長尾夾裝訂整理後</text:span><text:span text:style-name="T221">向</text:span><text:span text:style-name="T222">學</text:span><text:span text:style-name="T223">系辦公室申請</text:span><text:span text:style-name="T224">，由</text:span><text:span text:style-name="T225">學系</text:span><text:span text:style-name="T226">彙送管院</text:span><text:span text:style-name="T227">辦理</text:span><text:span text:style-name="T228">。</text:span></text:p>
      <text:p text:style-name="P229"><text:span text:style-name="T230"><text:s text:c="3"/></text:span><text:span text:style-name="T231"><text:s text:c="2"/></text:span><text:span text:style-name="T232">申請人簽名</text:span><text:span text:style-name="T233">：</text:span><text:span text:style-name="T234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九十三學年度清寒回饋獎學金申請表           申請日期：   檔案編號：</dc:title>
    <dc:description/>
    <dc:subject/>
    <meta:initial-creator>施小文</meta:initial-creator>
    <dc:creator>USER</dc:creator>
    <meta:creation-date>2024-09-10T05:42:00Z</meta:creation-date>
    <dc:date>2024-09-10T05:42:00Z</dc:date>
    <meta:print-date>2011-09-2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