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0479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854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3" style:family="table">
      <style:table-properties style:width="7.3833in" fo:margin-left="-0.4729in" table:align="left"/>
    </style:style>
    <style:style style:name="TableRow17" style:family="table-row">
      <style:table-row-properties style:min-row-height="0.180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31" style:family="table-row">
      <style:table-row-properties style:min-row-height="0.3812in" style:use-optimal-row-height="false" fo:keep-together="always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1805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368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249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0.468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right="0.25in"/>
      <style:text-properties style:font-name="標楷體" style:font-name-asian="標楷體" fo:font-size="14pt" style:font-size-asian="14pt" style:font-size-complex="20pt"/>
    </style:style>
    <style:style style:name="P89" style:parent-style-name="內文" style:family="paragraph">
      <style:paragraph-properties style:snap-to-layout-grid="false" fo:text-align="end"/>
    </style:style>
    <style:style style:name="T90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91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92" style:parent-style-name="預設段落字型" style:family="text">
      <style:text-properties style:font-name="標楷體" style:font-name-asian="標楷體" fo:font-size="6pt" style:font-size-asian="6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2451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468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1708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1722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1722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3736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3701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3659in" style:use-optimal-row-height="false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3618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min-row-height="0.3763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2" style:family="table-row">
      <style:table-row-properties style:min-row-height="0.3763in" style:use-optimal-row-height="false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2" style:family="table-row">
      <style:table-row-properties style:min-row-height="1.316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1.7743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37" style:family="table-row">
      <style:table-row-properties style:min-row-height="0.5805in" style:use-optimal-row-height="false" fo:keep-together="always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color="#808080" fo:font-size="10pt" style:font-size-asian="10pt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olumn351" style:family="table-column">
      <style:table-column-properties style:column-width="0.5763in" style:use-optimal-column-width="false"/>
    </style:style>
    <style:style style:name="TableColumn352" style:family="table-column">
      <style:table-column-properties style:column-width="2.3013in" style:use-optimal-column-width="false"/>
    </style:style>
    <style:style style:name="TableColumn353" style:family="table-column">
      <style:table-column-properties style:column-width="0.8763in" style:use-optimal-column-width="false"/>
    </style:style>
    <style:style style:name="TableColumn354" style:family="table-column">
      <style:table-column-properties style:column-width="1.4256in" style:use-optimal-column-width="false"/>
    </style:style>
    <style:style style:name="TableColumn355" style:family="table-column">
      <style:table-column-properties style:column-width="2.2034in" style:use-optimal-column-width="false"/>
    </style:style>
    <style:style style:name="Table350" style:family="table">
      <style:table-properties style:width="7.3833in" fo:margin-left="-0.4729in" table:align="left"/>
    </style:style>
    <style:style style:name="TableRow356" style:family="table-row">
      <style:table-row-properties style:min-row-height="0.2423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60" style:family="table-row">
      <style:table-row-properties style:min-row-height="2.400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937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368" style:family="table-row">
      <style:table-row-properties style:min-row-height="2.258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1.6562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 fo:text-indent="0.1388in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color="#808080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color="#808080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color="#0070C0" fo:font-size="10pt" style:font-size-asian="10pt"/>
    </style:style>
    <style:style style:name="T3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color="#808080" fo:font-size="10pt" style:font-size-asian="10pt"/>
    </style:style>
    <style:style style:name="T406" style:parent-style-name="預設段落字型" style:family="text">
      <style:text-properties style:font-name="標楷體" style:font-name-asian="標楷體" fo:color="#808080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1.6465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2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4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433" style:family="table-row">
      <style:table-row-properties style:min-row-height="1.2611in" style:use-optimal-row-height="false" fo:keep-together="always"/>
    </style:style>
    <style:style style:name="TableCell4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9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weight-complex="bold"/>
    </style:style>
    <style:style style:name="TableCell4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財團法人萬海航運社會福利慈善事業基金會113-2學期大專育才助學計畫申請表</text:p>
      <text:p text:style-name="P2">申請日期114年 <text:s text:c="5"/>月 <text:s text:c="5"/>日 <text:s text:c="2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請人</text:p>
          </table:table-cell>
          <table:table-cell table:style-name="TableCell20" table:number-columns-spanned="3">
            <text:p text:style-name="P21"><text:span text:style-name="T22">姓名</text:span>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身分證字號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聯絡電話</text:span></text:p>
          </table:table-cell>
          <table:covered-table-cell/>
          <table:covered-table-cell/>
          <table:table-cell table:style-name="TableCell29" table:number-columns-spanned="2" table:number-rows-spanned="8">
            <text:p text:style-name="P30">二吋證件照一張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就讀學校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年制別</text:span></text:p>
          </table:table-cell>
          <table:covered-table-cell/>
          <table:table-cell table:style-name="TableCell48" table:number-columns-spanned="2">
            <text:p text:style-name="P49">年級</text:p>
          </table:table-cell>
          <table:covered-table-cell/>
          <table:table-cell table:style-name="TableCell50" table:number-columns-spanned="3">
            <text:p text:style-name="P51"><text:span text:style-name="T52">就讀科系</text:span>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E</text:span><text:span text:style-name="T70">-mail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4">
            <text:p text:style-name="P76">前學期成績</text:p>
          </table:table-cell>
          <table:table-cell table:style-name="TableCell77">
            <text:p text:style-name="P78">學業</text:p>
            <text:p text:style-name="P79"><text:span text:style-name="T80">平均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班級</text:p>
            <text:p text:style-name="P85"><text:span text:style-name="T86">排名</text:span></text:p>
          </table:table-cell>
          <table:covered-table-cell/>
          <table:table-cell table:style-name="TableCell87">
            <text:p text:style-name="P88">/</text:p>
            <text:p text:style-name="P89"><text:span text:style-name="T90">(</text:span><text:span text:style-name="T91">總人數</text:span><text:span text:style-name="T92">)</text:span></text:p>
          </table:table-cell>
          <table:table-cell table:style-name="TableCell93" table:number-rows-spanned="4">
            <text:p text:style-name="P94">經濟狀況證明文件</text:p>
          </table:table-cell>
          <table:table-cell table:style-name="TableCell95" table:number-columns-spanned="4" table:number-rows-spanned="4">
            <text:p text:style-name="P96">□低收入戶證明</text:p>
            <text:p text:style-name="P97">□中低收入戶證明</text:p>
            <text:p text:style-name="P98">□國稅局綜合所得稅各類所</text:p>
            <text:p text:style-name="P99">得資料清單</text:p>
            <text:p text:style-name="P100">以上必備文件擇一提供，不受理里長開立之清寒證明。</text:p>
            <text:p text:style-name="P101">--------------------------------</text:p>
            <text:p text:style-name="P102">□家庭遭逢突發狀況證明</text:p>
            <text:p text:style-name="P103">□特殊境遇家庭證明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<text:s text:c="2"/></text:span><text:span text:style-name="T110">成績全部及格 <text:s/>□是 <text:s/>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操行</text:p>
            <text:p text:style-name="P118">成績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成績</text:p>
            <text:p text:style-name="P123">百分比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<text:span text:style-name="T133">無任何小過以上紀錄 □是 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>居住</text:p>
            <text:p text:style-name="P138"><text:span text:style-name="T139">現況</text:span></text:p>
          </table:table-cell>
          <table:table-cell table:style-name="TableCell140">
            <text:list text:style-name="LFO1" text:continue-numbering="true">
              <text:list-item>
                <text:p text:style-name="P141">自有房屋</text:p>
              </text:list-item>
            </text:list>
            <text:p text:style-name="P142"><text:span text:style-name="T143">□ 租屋</text:span></text:p>
          </table:table-cell>
        </table:table-row>
        <table:table-row table:style-name="TableRow144">
          <table:table-cell table:style-name="TableCell145" table:number-rows-spanned="8">
            <text:p text:style-name="P146"><text:span text:style-name="T147">家庭成員狀況</text:span><text:span text:style-name="T148">(含本人)</text:span></text:p>
          </table:table-cell>
          <table:table-cell table:style-name="TableCell149" table:number-rows-spanned="2">
            <text:p text:style-name="P150">稱謂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columns-spanned="2" table:number-rows-spanned="2">
            <text:p text:style-name="P154">存/歿</text:p>
          </table:table-cell>
          <table:covered-table-cell/>
          <table:table-cell table:style-name="TableCell155" table:number-rows-spanned="2">
            <text:p text:style-name="P156">年齡</text:p>
          </table:table-cell>
          <table:table-cell table:style-name="TableCell157" table:number-columns-spanned="4">
            <text:p text:style-name="P158">健康狀況</text:p>
          </table:table-cell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<text:span text:style-name="T161">就業</text:span><text:span text:style-name="T162">(請填職業)</text:span></text:p>
            <text:p text:style-name="P163"><text:span text:style-name="T164">就學</text:span><text:span text:style-name="T165">(請填校名)</text:span></text:p>
          </table:table-cell>
          <table:covered-table-cell/>
          <table:table-cell table:style-name="TableCell166" table:number-rows-spanned="2">
            <text:p text:style-name="P167">每月收入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健康</text:p>
          </table:table-cell>
          <table:covered-table-cell/>
          <table:table-cell table:style-name="TableCell176">
            <text:p text:style-name="P177">身障</text:p>
          </table:table-cell>
          <table:table-cell table:style-name="TableCell178">
            <text:p text:style-name="P179">疾病</text:p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當學期或學年</text:p>
            <text:p text:style-name="P305">助學金領取、學習及</text:p>
            <text:p text:style-name="P306">志願服務情形</text:p>
          </table:table-cell>
          <table:table-cell table:style-name="TableCell307" table:number-columns-spanned="12">
            <text:p text:style-name="P308">1.領取其他獎助金 <text:s text:c="3"/>□ 否 <text:s/>□ 是、領取獎助______________元<text:s/>(獎助名稱___________________________)。</text:p>
            <text:p text:style-name="P309">2.考取航運相關證照 <text:s/>□ 否 <text:s/>□ 是、考取______________________________________________________證照。</text:p>
            <text:p text:style-name="P310">3.加入產學專班 <text:s text:c="5"/>□ 否 <text:s/>□ 是、_______________班。</text:p>
            <text:p text:style-name="P311">4.加入建教合作班 <text:s text:c="3"/>□ 否 <text:s/>□ 是、_______________班。</text:p>
            <text:p text:style-name="P312"><text:span text:style-name="T313">5.從事志願服務 <text:s text:c="5"/>□ 否 <text:s/>□ 是、服務時數</text:span><text:span text:style-name="T314"><text:s text:c="10"/></text:span><text:span text:style-name="T315">小時</text:span><text:span text:style-name="T316">(請</text:span><text:span text:style-name="T317">提供</text:span><text:span text:style-name="T318">證明影本)</text:span><text:span text:style-name="T319">。</text:span></text:p>
            <text:p text:style-name="P320">6.其他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成長背景、</text:p>
            <text:p text:style-name="P324">個人努力過程、</text:p>
            <text:p text:style-name="P325">未來願景</text:p>
          </table:table-cell>
          <table:table-cell table:style-name="TableCell326" table:number-columns-spanned="12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(本表如不敷使用，可另外書寫附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<text:span text:style-name="T340">申請人</text:span><text:span text:style-name="T341"><text:s text:c="34"/></text:span><text:span text:style-name="T342">(本人親簽)</text:span><text:span text:style-name="T343"><text:s text:c="2"/></text:span><text:span text:style-name="T344">本人確認以上</text:span><text:span text:style-name="T345">呈</text:span><text:span text:style-name="T346">報資料屬實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&lt;申請表正面&gt;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soft-page-break/>
            <text:p text:style-name="P358"><text:span text:style-name="T359">身分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正面</text:p>
          </table:table-cell>
          <table:covered-table-cell/>
          <table:covered-table-cell/>
          <table:table-cell table:style-name="TableCell363" table:number-columns-spanned="2">
            <text:p text:style-name="P364">反面</text:p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學生證影本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正面</text:p>
          </table:table-cell>
          <table:covered-table-cell/>
          <table:covered-table-cell/>
          <table:table-cell table:style-name="TableCell371" table:number-columns-spanned="2">
            <text:p text:style-name="P372">反面</text:p>
          </table:table-cell>
          <table:covered-table-cell/>
        </table:table-row>
        <table:table-row table:style-name="TableRow373">
          <table:table-cell table:style-name="TableCell374">
            <text:p text:style-name="P375">附件檢查清單</text:p>
          </table:table-cell>
          <table:table-cell table:style-name="TableCell376" table:number-columns-spanned="4">
            <text:p text:style-name="P377"><text:span text:style-name="T378">　</text:span><text:span text:style-name="T379">□　1. 個人學業成績</text:span><text:span text:style-name="T380">（校方開列或影本）</text:span><text:span text:style-name="T381">。</text:span></text:p>
            <text:p text:style-name="P382"><text:span text:style-name="T383">□　2.<text:s/></text:span><text:span text:style-name="T384">班級排名證明單</text:span><text:span text:style-name="T385">（校方開列或影本）</text:span><text:span text:style-name="T386">。</text:span></text:p>
            <text:p text:style-name="P387"><text:span text:style-name="T388"><text:s text:c="2"/>□　</text:span><text:span text:style-name="T389">3</text:span><text:span text:style-name="T390">. 個人獎懲證明單</text:span><text:span text:style-name="T391">（校方開列或影本）</text:span><text:span text:style-name="T392">。</text:span></text:p>
            <text:p text:style-name="P393"><text:span text:style-name="T394">　□　</text:span><text:span text:style-name="T395">4</text:span><text:span text:style-name="T396">. 新式戶籍謄本-</text:span><text:span text:style-name="T397">不省略記事</text:span><text:span text:style-name="T398">（影本）</text:span><text:span text:style-name="T399">。</text:span></text:p>
            <text:p text:style-name="P400"><text:span text:style-name="T401"><text:s text:c="2"/>□　</text:span><text:span text:style-name="T402">5</text:span><text:span text:style-name="T403">.<text:s/></text:span><text:span text:style-name="T404">可證明家庭經濟情況之相關文件</text:span><text:span text:style-name="T405">(影本-詳請參閱本計畫實施辦法</text:span><text:span text:style-name="T406">)</text:span><text:span text:style-name="T407">。 <text:s/></text:span></text:p>
            <text:p text:style-name="P408">□ <text:s/>6. 申請人個人資料告知暨同意書。</text:p>
            <text:p text:style-name="P409"><text:span text:style-name="T410">　□　可證明</text:span><text:span text:style-name="T411">前</text:span><text:span text:style-name="T412">述家庭成員健康狀況之相關文件<text:s/></text:span><text:span text:style-name="T413">(影本-如:重大傷病、醫療診斷書或單據、身心障礙證明)</text:span><text:span text:style-name="T414">。</text:span></text:p>
            <text:p text:style-name="P415"><text:span text:style-name="T416"><text:s text:c="2"/></text:span><text:span text:style-name="T417">□　個人工讀單位開列之工讀證明</text:span><text:span text:style-name="T418">（工讀單位或公司用印證明）</text:span><text:span text:style-name="T419">。</text:span></text:p>
            <text:p text:style-name="P420"><text:span text:style-name="T421">　□　個人在校特殊表現</text:span><text:span text:style-name="T422">證明</text:span><text:span text:style-name="T423">（由校方承辦或導師填寫或附相關獎狀證明）</text:span><text:span text:style-name="T424">。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校審查意見</text:p>
          </table:table-cell>
          <table:table-cell table:style-name="TableCell428" table:number-columns-spanned="2">
            <text:p text:style-name="P429">導師</text:p>
          </table:table-cell>
          <table:covered-table-cell/>
          <table:table-cell table:style-name="TableCell430" table:number-columns-spanned="2">
            <text:p text:style-name="P431"><text:span text:style-name="T432">承辦單位經辦</text:span></text:p>
          </table:table-cell>
          <table:covered-table-cell/>
        </table:table-row>
        <table:table-row table:style-name="TableRow433">
          <table:table-cell table:style-name="TableCell434">
            <text:p text:style-name="P435">基金會審查意見</text:p>
          </table:table-cell>
          <table:table-cell table:style-name="TableCell436">
            <text:p text:style-name="P437">承辦人員</text:p>
          </table:table-cell>
          <table:table-cell table:style-name="TableCell438" table:number-columns-spanned="2">
            <text:p text:style-name="P439">副執行長</text:p>
          </table:table-cell>
          <table:covered-table-cell/>
          <table:table-cell table:style-name="TableCell440">
            <text:p text:style-name="P441">執行長</text:p>
          </table:table-cell>
        </table:table-row>
      </table:table>
      <text:p text:style-name="P442"/>
      <text:p text:style-name="P443"><text:span text:style-name="T444">&lt;申請表背面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51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1.94167in" svg:y="0.10139in" svg:width="2.57986in" svg:height="0.4972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海慈善《大專育才助學計畫》申請表</dc:title>
    <dc:subject/>
    <meta:initial-creator>WANHAI</meta:initial-creator>
    <dc:creator>許芳瑜</dc:creator>
    <meta:creation-date>2025-02-25T05:55:00Z</meta:creation-date>
    <dc:date>2025-02-25T05:55:00Z</dc:date>
    <meta:print-date>2023-08-28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