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margin-top="0.0631in" fo:margin-bottom="0.127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7in" fo:margin-bottom="0.12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6" style:family="table-column">
      <style:table-column-properties style:column-width="1.7569in"/>
    </style:style>
    <style:style style:name="TableColumn27" style:family="table-column">
      <style:table-column-properties style:column-width="1.7569in"/>
    </style:style>
    <style:style style:name="TableColumn28" style:family="table-column">
      <style:table-column-properties style:column-width="1.7569in"/>
    </style:style>
    <style:style style:name="TableColumn29" style:family="table-column">
      <style:table-column-properties style:column-width="1.7569in"/>
    </style:style>
    <style:style style:name="Table25" style:family="table">
      <style:table-properties style:width="7.0277in" fo:margin-left="0.0951in" table:align="left"/>
    </style:style>
    <style:style style:name="TableRow30" style:family="table-row">
      <style:table-row-properties style:min-row-height="0.3805in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新細明體"/>
    </style:style>
    <style:style style:name="P138" style:parent-style-name="內文" style:family="paragraph">
      <style:text-properties style:font-name="標楷體" style:font-name-asian="標楷體" style:font-name-complex="新細明體"/>
    </style:style>
    <style:style style:name="P139" style:parent-style-name="內文" style:family="paragraph">
      <style:text-properties style:font-name="標楷體" style:font-name-asian="標楷體" style:font-name-complex="新細明體"/>
    </style:style>
    <style:style style:name="P140" style:parent-style-name="內文" style:family="paragraph">
      <style:text-properties style:font-name="標楷體" style:font-name-asian="標楷體" style:font-name-complex="新細明體"/>
    </style:style>
    <style:style style:name="P141" style:parent-style-name="內文" style:family="paragraph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 style:font-name-complex="新細明體"/>
    </style:style>
    <style:style style:name="P151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270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TableRow166" style:family="table-row">
      <style:table-row-properties style:min-row-height="0.270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標楷體" style:font-name-asian="標楷體" style:font-name-complex="新細明體" fo:font-size="8pt" style:font-size-asian="8pt"/>
    </style:style>
    <style:style style:name="P182" style:parent-style-name="內文" style:family="paragraph">
      <style:paragraph-properties fo:margin-top="0.125in" fo:margin-bottom="0.127in"/>
      <style:text-properties style:font-name="標楷體" style:font-name-asian="標楷體" fo:font-weight="bold" style:font-weight-asian="bold" fo:font-size="14pt" style:font-size-asian="14pt"/>
    </style:style>
    <style:style style:name="TableColumn184" style:family="table-column">
      <style:table-column-properties style:column-width="1.6701in"/>
    </style:style>
    <style:style style:name="TableColumn185" style:family="table-column">
      <style:table-column-properties style:column-width="1.8736in"/>
    </style:style>
    <style:style style:name="TableColumn186" style:family="table-column">
      <style:table-column-properties style:column-width="2.1659in"/>
    </style:style>
    <style:style style:name="TableColumn187" style:family="table-column">
      <style:table-column-properties style:column-width="1.2791in"/>
    </style:style>
    <style:style style:name="Table183" style:family="table">
      <style:table-properties style:width="6.9888in" fo:margin-left="0.0951in" table:align="left"/>
    </style:style>
    <style:style style:name="TableRow188" style:family="table-row">
      <style:table-row-properties style:min-row-height="0.28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2875in"/>
    </style:style>
    <style:style style:name="TableCell20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8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text-indent="0.11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position="super 50%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0013in" fo:margin-right="-0.0736in" fo:text-indent="-0.076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text-indent="0.11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875in"/>
    </style:style>
    <style:style style:name="TableCell22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8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text-indent="0.11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8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text-indent="0.11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8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text-indent="0.1166in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5819in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widows="2" fo:orphans="2" fo:text-indent="0.1965in"/>
      <style:text-properties fo:hyphenate="true"/>
    </style:style>
    <style:style style:name="T272" style:parent-style-name="預設段落字型" style:family="text">
      <style:text-properties style:font-name="標楷體" style:font-name-asian="標楷體" style:text-position="super 50%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P276" style:parent-style-name="內文" style:family="paragraph">
      <style:paragraph-properties fo:break-before="page" fo:margin-top="0.125in" fo:margin-bottom="0.127in"/>
      <style:text-properties style:font-name="標楷體" style:font-name-asian="標楷體" fo:font-weight="bold" style:font-weight-asian="bold" fo:font-size="14pt" style:font-size-asian="14pt"/>
    </style:style>
    <style:style style:name="TableColumn278" style:family="table-column">
      <style:table-column-properties style:column-width="2.4576in"/>
    </style:style>
    <style:style style:name="TableColumn279" style:family="table-column">
      <style:table-column-properties style:column-width="1.575in"/>
    </style:style>
    <style:style style:name="TableColumn280" style:family="table-column">
      <style:table-column-properties style:column-width="1.2277in"/>
    </style:style>
    <style:style style:name="TableColumn281" style:family="table-column">
      <style:table-column-properties style:column-width="1.7534in"/>
    </style:style>
    <style:style style:name="Table277" style:family="table">
      <style:table-properties style:width="7.0138in" fo:margin-left="0in" table:align="center"/>
    </style:style>
    <style:style style:name="TableRow282" style:family="table-row">
      <style:table-row-properties style:min-row-height="0.3833in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2888in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28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288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288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88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288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88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88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88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288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/>
    </style:style>
    <style:style style:name="P383" style:parent-style-name="內文" style:family="paragraph">
      <style:paragraph-properties fo:margin-left="0.1972in" fo:text-indent="0.098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Segoe UI Emoji"/>
    </style:style>
    <style:style style:name="T385" style:parent-style-name="預設段落字型" style:family="text">
      <style:text-properties style:font-name="標楷體" style:font-name-asian="標楷體" style:font-name-complex="Segoe UI Emoji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left="0.1972in" fo:text-indent="0.098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Segoe UI Emoji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margin-left="0.1972in" fo:text-indent="0.098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Segoe UI Emoji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margin-left="0.1972in" fo:text-indent="0.098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Segoe UI Emoji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margin-left="0.1972in" fo:text-indent="0.098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Segoe UI Emoji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margin-top="0.125in" fo:margin-left="0.1965in" fo:text-indent="-0.0965in">
        <style:tab-stops/>
      </style:paragraph-properties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margin-left="0.2958in" fo:text-indent="-0.0006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Segoe UI Emoji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/>
    </style:style>
    <style:style style:name="P411" style:parent-style-name="內文" style:family="paragraph">
      <style:paragraph-properties fo:margin-left="0.1666in" fo:text-indent="0.1263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margin-left="0.1666in" fo:text-indent="0.1263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margin-top="0.125in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margin-top="0.127in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fo:text-indent="0.3534in"/>
    </style:style>
    <style:style style:name="T433" style:parent-style-name="預設段落字型" style:family="text">
      <style:text-properties style:font-name="標楷體" style:font-name-asian="標楷體" fo:font-size="9pt" style:font-size-asian="9pt"/>
    </style:style>
    <style:style style:name="T434" style:parent-style-name="預設段落字型" style:family="text">
      <style:text-properties style:font-name="標楷體" style:font-name-asian="標楷體" style:font-size-complex="13pt"/>
    </style:style>
    <style:style style:name="P435" style:parent-style-name="內文" style:family="paragraph">
      <style:text-properties style:font-name="標楷體" style:font-name-asian="標楷體" style:font-size-complex="13pt"/>
    </style:style>
    <style:style style:name="P436" style:parent-style-name="內文" style:family="paragraph">
      <style:text-properties style:font-name="標楷體" style:font-name-asian="標楷體" style:font-size-complex="13pt"/>
    </style:style>
    <style:style style:name="P437" style:parent-style-name="內文" style:family="paragraph">
      <style:text-properties style:font-name="標楷體" style:font-name-asian="標楷體" style:font-size-complex="13pt"/>
    </style:style>
    <style:style style:name="P438" style:parent-style-name="內文" style:family="paragraph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size-complex="13pt"/>
    </style:style>
    <style:style style:name="T440" style:parent-style-name="預設段落字型" style:family="text">
      <style:text-properties style:font-name="標楷體" style:font-name-asian="標楷體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國立陽明交通大學工業工程與管理學系修業核對表</text:p>
      <text:p text:style-name="內文"><text:span text:style-name="T2">學號:____________ <text:s text:c="2"/>姓名:_______________ <text:s text:c="2"/></text:span><text:span text:style-name="T3">手機</text:span><text:span text:style-name="T4">:_______________</text:span><text:span text:style-name="T5"><text:s text:c="4"/></text:span><text:span text:style-name="T6"><text:s text:c="2"/></text:span><text:span text:style-name="T7">1</text:span><text:span text:style-name="T8">1</text:span><text:span text:style-name="T9">4</text:span><text:span text:style-name="T10">.</text:span><text:span text:style-name="T11">9</text:span><text:span text:style-name="T12">.</text:span><text:span text:style-name="T13">30</text:span></text:p>
      <text:p text:style-name="P14"><text:span text:style-name="T15"><draw:custom-shape svg:x="0in" svg:y="0.32639in" svg:width="3.40556in" svg:height="0.45139in" draw:z-index="251659264" draw:id="id0" draw:style-name="a0" draw:name="框架 2" text:anchor-type="paragraph"><svg:title/><svg:desc/><text:p text:style-name="P16"><text:span text:style-name="T17">※本學期正在修習課程請以</text:span><text:span text:style-name="T18">皆會通過</text:span><text:span text:style-name="T19">計算</text:span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20">□跨域、□輔系、□雙主修、□學分學程，請填寫完整名稱：____________________</text:span></text:p>
      <text:p text:style-name="P21"><text:span text:style-name="T22">一、</text:span><text:span text:style-name="T23">系</text:span><text:span text:style-name="T24">必修(共27門課、80學分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必修課</text:p>
          </table:table-cell>
          <table:table-cell table:style-name="TableCell33">
            <text:p text:style-name="P34">修畢且及格請打勾/</text:p>
            <text:p text:style-name="P35">未修或修課中請註記</text:p>
          </table:table-cell>
          <table:table-cell table:style-name="TableCell36">
            <text:p text:style-name="P37">必修課</text:p>
          </table:table-cell>
          <table:table-cell table:style-name="TableCell38">
            <text:p text:style-name="P39">修畢且及格請打勾/</text:p>
            <text:p text:style-name="P40">未修或修課中請註記</text:p>
          </table:table-cell>
        </table:table-row>
        <table:table-row table:style-name="TableRow41">
          <table:table-cell table:style-name="TableCell42">
            <text:p text:style-name="P43">微積分(一)(4學分)</text:p>
          </table:table-cell>
          <table:table-cell table:style-name="TableCell44">
            <text:p text:style-name="P45"/>
          </table:table-cell>
          <table:table-cell table:style-name="TableCell46">
            <text:p text:style-name="P47">製造程序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微積分(二)(4學分)</text:p>
          </table:table-cell>
          <table:table-cell table:style-name="TableCell53">
            <text:p text:style-name="P54"/>
          </table:table-cell>
          <table:table-cell table:style-name="TableCell55">
            <text:p text:style-name="P56">工作研究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計算機概論</text:p>
          </table:table-cell>
          <table:table-cell table:style-name="TableCell62">
            <text:p text:style-name="P63"/>
          </table:table-cell>
          <table:table-cell table:style-name="TableCell64">
            <text:p text:style-name="P65">生產與作業管理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程式設計</text:p>
          </table:table-cell>
          <table:table-cell table:style-name="TableCell71">
            <text:p text:style-name="P72"/>
          </table:table-cell>
          <table:table-cell table:style-name="TableCell73">
            <text:p text:style-name="P74">品質管理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經濟學(一)</text:p>
          </table:table-cell>
          <table:table-cell table:style-name="TableCell80">
            <text:p text:style-name="P81"/>
          </table:table-cell>
          <table:table-cell table:style-name="TableCell82">
            <text:p text:style-name="P83">人因工程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經濟學(二)</text:p>
          </table:table-cell>
          <table:table-cell table:style-name="TableCell89">
            <text:p text:style-name="P90"/>
          </table:table-cell>
          <table:table-cell table:style-name="TableCell91">
            <text:p text:style-name="P92">設施規劃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會計學(一)</text:p>
          </table:table-cell>
          <table:table-cell table:style-name="TableCell98">
            <text:p text:style-name="P99"/>
          </table:table-cell>
          <table:table-cell table:style-name="TableCell100">
            <text:p text:style-name="P101">工程經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會計學(二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模擬學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工業工程與管理概論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資料庫管理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線性代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工業工程與管理實務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管理學</text:p>
          </table:table-cell>
          <table:table-cell table:style-name="TableCell134">
            <text:p text:style-name="P135"/>
          </table:table-cell>
          <table:table-cell table:style-name="TableCell136" table:number-rows-spanned="6">
            <text:p text:style-name="P137">五選一</text:p>
            <text:p text:style-name="P138"><text:s text:c="2"/>□ 行銷學</text:p>
            <text:p text:style-name="P139"><text:s text:c="2"/>□ 人力資源管理</text:p>
            <text:p text:style-name="P140"><text:s text:c="2"/>□ 財務管理</text:p>
            <text:p text:style-name="P141"><text:s text:c="2"/>□ 管理資訊系統</text:p>
            <text:p text:style-name="內文"><text:span text:style-name="T142"><text:s text:c="2"/>□ 物流運籌管理</text:span></text:p>
          </table:table-cell>
          <table:table-cell table:style-name="TableCell143" table:number-rows-spanned="5">
            <text:p text:style-name="P144"/>
          </table:table-cell>
        </table:table-row>
        <table:table-row table:style-name="TableRow145">
          <table:table-cell table:style-name="TableCell146">
            <text:p text:style-name="P147">統計學(一)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統計學(二)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作業研究(一)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作業研究(二)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工程圖學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><text:span text:style-name="T181">(超修之學分可計為選修學分)</text:span></text:p>
          </table:table-cell>
        </table:table-row>
      </table:table>
      <text:p text:style-name="P182">二、共同必修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類別</text:p>
          </table:table-cell>
          <table:table-cell table:style-name="TableCell191">
            <text:p text:style-name="P192">至少應修</text:p>
          </table:table-cell>
          <table:table-cell table:style-name="TableCell193">
            <text:p text:style-name="P194">修畢且及格學分數</text:p>
            <text:p text:style-name="P195"><text:span text:style-name="T196">(包含本學期正在修習課程)</text:span></text:p>
          </table:table-cell>
          <table:table-cell table:style-name="TableCell197">
            <text:p text:style-name="P198">尚缺學分</text:p>
          </table:table-cell>
        </table:table-row>
        <table:table-row table:style-name="TableRow199">
          <table:table-cell table:style-name="TableCell200">
            <text:p text:style-name="P201">核心課程</text:p>
          </table:table-cell>
          <table:table-cell table:style-name="TableCell202">
            <text:p text:style-name="P203">1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基本素養課程</text:span><text:span text:style-name="T212">*</text:span></text:p>
          </table:table-cell>
          <table:table-cell table:style-name="TableCell213">
            <text:p text:style-name="P214">--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領域課程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外語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英文必修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英文進階課程</text:p>
          </table:table-cell>
          <table:table-cell table:style-name="TableCell249" table:number-rows-spanned="2">
            <text:p text:style-name="P250">2</text:p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table-cell table:style-name="TableCell256">
            <text:p text:style-name="P257">其他外文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2">
            <text:p text:style-name="P263"><text:span text:style-name="T264">※</text:span><text:span text:style-name="T265"><text:tab/></text:span><text:span text:style-name="T266">共同必修學分數超過24學分以上，至多可採至40學分於最低畢業學分內。</text:span></text:p>
          </table:table-cell>
          <table:covered-table-cell/>
          <table:table-cell table:style-name="TableCell267">
            <text:p text:style-name="P268">共 <text:s text:c="11"/>學分</text:p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*</text:span><text:span text:style-name="T273">管理學院學</text:span><text:span text:style-name="T274">生</text:span><text:span text:style-name="T275">原需修習基本素養6學分，可選擇換修領域課程。</text:span></text:p>
      <text:soft-page-break/>
      <text:p text:style-name="P276">三、其他選修(至少需修24學分)（擬帶至研究所、不計畢業學分課程請勿填入）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課名</text:p>
          </table:table-cell>
          <table:table-cell table:style-name="TableCell285">
            <text:p text:style-name="P286">開課系所</text:p>
          </table:table-cell>
          <table:table-cell table:style-name="TableCell287">
            <text:p text:style-name="P288">學分</text:p>
          </table:table-cell>
          <table:table-cell table:style-name="TableCell289">
            <text:p text:style-name="P290">修畢且及格請打勾/</text:p>
            <text:p text:style-name="P291">未修或修課中請註記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四、0學分必修課程</text:p>
      <text:p text:style-name="P383"><text:span text:style-name="T384">◎</text:span><text:span text:style-name="T385">導師時間</text:span><text:span text:style-name="T386">：□通過</text:span><text:span text:style-name="T387"><text:s/></text:span><text:span text:style-name="T388">□尚未通過</text:span></text:p>
      <text:p text:style-name="P389"><text:span text:style-name="T390">◎</text:span><text:span text:style-name="T391">體育須修六學期，已修________學期，尚缺_______學期。</text:span></text:p>
      <text:p text:style-name="P392"><text:span text:style-name="T393">◎</text:span><text:span text:style-name="T394">服務學習(一)：□通過 <text:s text:c="2"/>□尚未通過；服務學習(二)：□通過 <text:s text:c="2"/>□尚未通過</text:span></text:p>
      <text:p text:style-name="P395"><text:span text:style-name="T396">◎</text:span><text:span text:style-name="T397">網路著作權教育(學術倫理教育https://ethics.moe.edu.tw/)：□通過 <text:s text:c="2"/>□尚未通過</text:span></text:p>
      <text:p text:style-name="P398"><text:span text:style-name="T399">◎</text:span><text:span text:style-name="T400">性別平等教育(E3平台https://e3.nycu.edu.tw/)：□通過 <text:s text:c="2"/>□尚未通過</text:span></text:p>
      <text:p text:style-name="P401">※不計入畢業學分課程</text:p>
      <text:p text:style-name="P402"><text:span text:style-name="T403">軍訓______學分，1學分體育_____學分，服務學習______學分，其他(如重複修課、通識外語超修</text:span><text:span text:style-name="T404">、在職專班課程</text:span><text:span text:style-name="T405">)_____學分。</text:span><text:span text:style-name="T406"><text:tab/></text:span><text:span text:style-name="T407"><text:tab/><text:s text:c="2"/></text:span><text:span text:style-name="T408">◎</text:span><text:span text:style-name="T409">共_________學分不計入畢業學分。</text:span></text:p>
      <text:p text:style-name="P410">五、總結</text:p>
      <text:p text:style-name="P411"><text:span text:style-name="T412">假設11</text:span><text:span text:style-name="T413">4</text:span><text:span text:style-name="T414">上所修課程皆通過，即修畢______學分(</text:span><text:span text:style-name="T415">※累計學分請自行加入本學期已修學分</text:span><text:span text:style-name="T416">)</text:span></text:p>
      <text:p text:style-name="P417"><text:s/>- 不計入畢業學分課程______學分 = ______學分，缺______學分達畢業標準(128學分)</text:p>
      <text:p text:style-name="P418"><text:span text:style-name="T419"><text:s text:c="2"/></text:span><text:span text:style-name="T420">□已符合畢業學分 □本學期結束後將符合畢業學分 □預計於下學期修完剩餘學分 □預計延畢</text:span></text:p>
      <text:p text:style-name="P421"><text:span text:style-name="T422"><text:s text:c="2"/></text:span><text:span text:style-name="T423">□已</text:span><text:span text:style-name="T424">確認學籍成績系統</text:span><text:span text:style-name="T425">個人資料</text:span><text:span text:style-name="T426">英文姓名</text:span><text:span text:style-name="T427">以護照格式書寫</text:span><text:span text:style-name="T428">正確</text:span><text:span text:style-name="T429"><text:s text:c="4"/></text:span><text:span text:style-name="T430">學生簽名</text:span><text:span text:style-name="T431">：______________</text:span></text:p>
      <text:p text:style-name="P432"><text:span text:style-name="T433">書寫方式為姓氏在前、名在後，姓之後加逗號(逗號後空一格)，名字中間有短橫，例 CHEN, TZU-LIN</text:span></text:p>
      <text:p text:style-name="內文"><text:span text:style-name="T434"><draw:custom-shape svg:x="0in" svg:y="0in" svg:width="0in" svg:height="0.02083in" draw:z-index="0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35">系辦預審結果：系必修尚缺____學分，選修尚缺____學分，最低畢業學分尚缺____學分。</text:p>
      <text:p text:style-name="P436"/>
      <text:p text:style-name="P437"/>
      <text:p text:style-name="P438"/>
      <text:p text:style-name="內文"><text:span text:style-name="T439"><draw:custom-shape svg:x="0in" svg:y="0in" svg:width="0in" svg:height="0.02083in" draw:z-index="0" draw:id="id2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440">註冊組預審結果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ng kailin</meta:initial-creator>
    <dc:creator>USER</dc:creator>
    <meta:creation-date>2025-10-01T00:58:00Z</meta:creation-date>
    <dc:date>2025-10-01T00:58:00Z</dc:date>
    <meta:print-date>2024-09-06T05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